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32_Built-in_32_Normal" style:data-style-name="N34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6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TRANSFERÊNCIAS RECEBIDAS DE ÓRGÃOS FEDERAIS/ESTADUAIS/MUNICIP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MAI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DATA DO REPASSE</text:p>
          </table:table-cell>
          <table:table-cell office:value-type="string" table:style-name="ce3">
            <text:p>ORIGEM DOS RECURSOS</text:p>
          </table:table-cell>
          <table:table-cell office:value-type="string" table:style-name="ce3">
            <text:p>VALOR</text:p>
          </table:table-cell>
          <table:table-cell table:number-columns-repeated="16381"/>
        </table:table-row>
        <table:table-row table:style-name="ro1">
          <table:table-cell office:value-type="date" office:date-value="2023-05-15T00:00:00" table:style-name="ce16">
            <text:p>15/05/2023</text:p>
          </table:table-cell>
          <table:table-cell office:value-type="string" table:style-name="ce14">
            <text:p>DEPEN DIRETORIA DE POLITICAS PENITENCIARIAS</text:p>
          </table:table-cell>
          <table:table-cell office:value-type="currency" office:value="499500.6" table:style-name="ce15">
            <text:p><text:s/>R$ 499.500,60<text:s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06-07T00:00:00" table:number-columns-spanned="2" table:number-rows-spanned="1" table:style-name="ce12">
            <text:p>07/06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FUNDAMENTO LEGAL: Instrução Normativa TCE-PI nº 01/2019, de 11 de abril de 201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C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6-07T13:59:22Z</dc:date>
    <meta:editing-cycles>216</meta:editing-cycles>
    <meta:editing-duration>PT5142S</meta:editing-duration>
  </office:meta>
</office:document-meta>
</file>