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19">
      <style:table-cell-properties fo:border="thin solid #000000" style:vertical-align="middle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office:value-type="string" table:number-columns-spanned="3" table:number-rows-spanned="1" table:style-name="ce2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TRANSFERÊNCIAS RECEBIDAS DE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MARÇ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DATA DO REPASSE</text:p>
          </table:table-cell>
          <table:table-cell office:value-type="string" table:style-name="ce5">
            <text:p>ORIGEM DOS RECURSOS</text:p>
          </table:table-cell>
          <table:table-cell office:value-type="string" table:style-name="ce5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">
            <text:p>Data da Última Atualização:</text:p>
          </table:table-cell>
          <table:table-cell office:value-type="date" office:date-value="2023-04-10T00:00:00" table:number-columns-spanned="2" table:number-rows-spanned="1" table:style-name="ce9">
            <text:p>10/04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C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4-10T16:31:47Z</dc:date>
    <meta:editing-cycles>215</meta:editing-cycles>
    <meta:editing-duration>PT5115S</meta:editing-duration>
  </office:meta>
</office:document-meta>
</file>