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Times New Roman" svg:font-family="'Times New Roman'"/>
    <style:font-face style:name="Cambria1" svg:font-family="Cambria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9.491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1" fo:font-size="12pt" fo:font-weight="normal" style:font-name-asian="Cambria2" style:font-size-asian="12pt" style:font-weight-asian="normal" style:font-name-complex="Cambria2" style:font-size-complex="12pt" style:font-weight-complex="normal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8" style:family="table-cell" style:parent-style-name="Excel_20_Built-in_20_Normal" style:data-style-name="N10000">
      <style:table-cell-properties fo:background-color="transparent" style:vertical-align="automatic"/>
      <style:text-properties style:font-name="Cambria11" fo:font-size="12pt" style:font-name-asian="Cambria11" style:font-size-asian="12pt" style:font-name-complex="Cambria11" style:font-size-complex="12pt"/>
    </style:style>
    <style:style style:name="ce24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5" style:family="table-cell" style:parent-style-name="Default" style:data-style-name="N0"/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1" fo:font-size="12pt" fo:font-weight="normal" style:font-name-asian="Cambria2" style:font-size-asian="12pt" style:font-weight-asian="normal" style:font-name-complex="Cambria2" style:font-size-complex="12pt" style:font-weight-complex="normal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Excel_20_Built-in_20_Normal" style:data-style-name="N10109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mbria1" fo:font-size="12pt" fo:font-weight="normal" style:font-name-asian="Cambria2" style:font-size-asian="12pt" style:font-weight-asian="normal" style:font-name-complex="Cambria2" style:font-size-complex="12pt" style:font-weight-complex="normal"/>
    </style:style>
    <style:style style:name="T1" style:family="text">
      <style:text-properties fo:color="#ffffff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NSFERÊNCIAS RECEBIDA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60" table:default-cell-style-name="ce25"/>
        <table:table-row table:style-name="ro1">
          <table:table-cell table:style-name="ce1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3" table:number-rows-spanned="1">
            <text:p>UG: 250101 – PROCURADORIA GERAL DE JUSTIÇA – PGJ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 table:style-name="ce3" table:number-columns-spanned="3" table:number-rows-spanned="1"/>
          <table:covered-table-cell table:number-columns-repeated="2"/>
          <table:table-cell table:number-columns-repeated="6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TRANSFERÊNCIAS RECEBIDAS DE ÓRGÃOS </text:span>FEDERAIS/ESTADUAIS/MUNICIPAI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3" table:number-rows-spanned="1">
            <text:p>NOVEMBRO 2022</text:p>
          </table:table-cell>
          <table:covered-table-cell table:number-columns-repeated="2" table:style-name="ce21"/>
          <table:table-cell table:number-columns-repeated="60"/>
        </table:table-row>
        <table:table-row table:style-name="ro2">
          <table:table-cell table:style-name="ce12" table:number-columns-spanned="3" table:number-rows-spanned="1"/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3" office:value-type="string" calcext:value-type="string">
            <text:p>DATA DO REPASSE</text:p>
          </table:table-cell>
          <table:table-cell table:style-name="ce13" office:value-type="string" calcext:value-type="string">
            <text:p>ORIGEM DOS RECURSOS</text:p>
          </table:table-cell>
          <table:table-cell table:style-name="ce13" office:value-type="string" calcext:value-type="string">
            <text:p>VALOR</text:p>
          </table:table-cell>
          <table:table-cell table:number-columns-repeated="60"/>
        </table:table-row>
        <table:table-row table:style-name="ro3">
          <table:table-cell table:style-name="ce14" office:value-type="string" calcext:value-type="string" table:number-columns-spanned="3" table:number-rows-spanned="1">
            <text:p>SEM MOVIMENTO NO MÊS</text:p>
          </table:table-cell>
          <table:covered-table-cell table:style-name="ce22"/>
          <table:covered-table-cell table:style-name="ce28"/>
          <table:table-cell table:number-columns-repeated="60"/>
        </table:table-row>
        <table:table-row table:style-name="ro1">
          <table:table-cell table:style-name="ce16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27" office:value-type="date" office:date-value="2022-12-01" calcext:value-type="date" table:number-columns-spanned="2" table:number-rows-spanned="1">
            <text:p>01/12/2022</text:p>
          </table:table-cell>
          <table:covered-table-cell table:style-name="ce21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1">
          <table:table-cell table:style-name="ce24" office:value-type="string" calcext:value-type="string" table:number-columns-spanned="3" table:number-rows-spanned="1">
            <text:p>FUNDAMENTO LEGAL: Instrução Normativa TCE-PI nº 01/2019, de 11 de abril de 2019.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2" table:number-rows-repeated="1048562">
          <table:table-cell table:number-columns-repeated="63"/>
        </table:table-row>
        <table:table-row table:style-name="ro2">
          <table:table-cell table:number-columns-repeated="63"/>
        </table:table-row>
        <table:named-expressions>
          <table:named-range table:name="Print_Area" table:base-cell-address="$'TRANSFERÊNCIAS RECEBIDAS'.$A$1" table:cell-range-address="'TRANSFERÊNCIAS RECEBIDAS'.$A$1:'TRANSFERÊNCIAS RECEBIDAS'.$C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Times New Roman" svg:font-family="'Times New Roman'"/>
    <style:font-face style:name="Cambria1" svg:font-family="Cambria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/00/0000</text:date>, <text:time style:data-style-name="N2" text:time-value="14:56:15.7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0:33Z</meta:creation-date>
    <dc:date>2022-12-01T14:56:27.928000000</dc:date>
    <meta:editing-cycles>209</meta:editing-cycles>
    <meta:editing-duration>PT1H23M37S</meta:editing-duration>
    <meta:document-statistic meta:table-count="1" meta:cell-count="12" meta:object-count="0"/>
  </office:meta>
</office:document-meta>
</file>