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4 – FUNDO ESTADUAL DE PROTEÇÃO E DEFESA DO CONSUMIDOR – FPDC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AGOST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09-01" calcext:value-type="date" table:number-columns-spanned="2" table:number-rows-spanned="1">
            <text:p>01/09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08:56:18.0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09-01T08:56:24.470000000</dc:date>
    <meta:editing-cycles>205</meta:editing-cycles>
    <meta:editing-duration>PT1H26M30S</meta:editing-duration>
    <meta:document-statistic meta:table-count="1" meta:cell-count="12" meta:object-count="0"/>
  </office:meta>
</office:document-meta>
</file>