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UG: 250104 – FUNDO ESTADUAL DE PROTEÇÃO E DEFESA DO CONSUMIDOR – FPD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TRANSFERÊNCIAS RECEBIDAS DE ÓRGÃOS FEDERAIS/ESTADUAIS/MUNICIPAI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MAIO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9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DATA DO REPASSE</text:p>
          </table:table-cell>
          <table:table-cell office:value-type="string" table:style-name="ce2">
            <text:p>ORIGEM DOS RECURSOS</text:p>
          </table:table-cell>
          <table:table-cell office:value-type="string" table:style-name="ce2">
            <text:p>VALOR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SEM MOVIMENTO NO MÊ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6-07T00:00:00" table:number-columns-spanned="2" table:number-rows-spanned="1" table:style-name="ce12">
            <text:p>07/06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FUNDAMENTO LEGAL: Instrução Normativa TCE-PI nº 01/2019, de 11 de abril de 201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C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6-07T17:57:21Z</dc:date>
    <meta:editing-cycles>217</meta:editing-cycles>
    <meta:editing-duration>PT5631S</meta:editing-duration>
  </office:meta>
</office:document-meta>
</file>