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RECEB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4 – FUNDO ESTADUAL DE PROTEÇÃO E DEFESA DO CONSUMIDOR – FPDC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TRANSFERÊNCIAS RECEBIDAS DE ÓRGÃOS </text:span>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OUTUBRO 2022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ORIGEM DOS RECURSOS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2-11-08" calcext:value-type="date" table:number-columns-spanned="2" table:number-rows-spanned="1">
            <text:p>08/11/2022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RECEBIDAS'.$A$1" table:cell-range-address="'TRANSFERÊNCIAS RECEBIDAS'.$A$1:'TRANSFERÊNCIAS RECEB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1:22:12.3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2-11-08T11:22:20.060000000</dc:date>
    <meta:editing-cycles>209</meta:editing-cycles>
    <meta:editing-duration>PT1H27M13S</meta:editing-duration>
    <meta:document-statistic meta:table-count="1" meta:cell-count="12" meta:object-count="0"/>
  </office:meta>
</office:document-meta>
</file>