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RECEBIDAS DE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ABRIL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ORIGEM DOS RECURSOS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5-04T00:00:00" table:number-columns-spanned="2" table:number-rows-spanned="1" table:style-name="ce12">
            <text:p>04/05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C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5-04T12:29:59Z</dc:date>
    <meta:editing-cycles>215</meta:editing-cycles>
    <meta:editing-duration>PT5106S</meta:editing-duration>
  </office:meta>
</office:document-meta>
</file>