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0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9.49854166666667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ANSFERÊNCIAS_CONCEDIDAS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16381" table:default-cell-style-name="ce11"/>
        <table:table-row table:style-name="ro1">
          <table:table-cell office:value-type="string" table:number-columns-spanned="3" table:number-rows-spanned="1" table:style-name="ce3">
            <text:p>MINISTÉRIO PÚBLICO DO ESTADO DO PIAUÍ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3">
            <text:p>UG: 250101 – PROCURADORIA GERAL DE JUSTIÇA – PGJ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12"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">
            <text:p>TRANSFERÊNCIAS CONCEDIDAS PARA ÓRGÃOS FEDERAIS/ESTADUAIS/MUNICIPAI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">
            <text:p>MAIO 202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13"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1">
            <text:p>DATA DO REPASSE</text:p>
          </table:table-cell>
          <table:table-cell office:value-type="string" table:style-name="ce1">
            <text:p>BENEFICIÁRIO</text:p>
          </table:table-cell>
          <table:table-cell office:value-type="string" table:style-name="ce1">
            <text:p>VALOR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6">
            <text:p>SEM MOVIMENTO NO MÊ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7">
            <text:p>Fonte: Coordenadoria de Contabilidade e Finança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Data da Última Atualização:</text:p>
          </table:table-cell>
          <table:table-cell office:value-type="date" office:date-value="2023-06-07T00:00:00" table:number-columns-spanned="2" table:number-rows-spanned="1" table:style-name="ce8">
            <text:p>07/06/2023</text:p>
          </table:table-cell>
          <table:covered-table-cell/>
          <table:table-cell table:number-columns-repeated="16381"/>
        </table:table-row>
        <table:table-row table:style-name="ro1">
          <table:table-cell table:number-columns-repeated="3" table:style-name="ce9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0">
            <text:p>FUNDAMENTO LEGAL: Instrução Normativa TCE-PI nº 01/2019, de 11 de abril de 2019.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3" table:style-name="ce9"/>
          <table:table-cell table:number-columns-repeated="16381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RANSFERÊNCIAS_CONCEDIDAS.$A$1:TRANSFERÊNCIAS_CONCEDIDAS.$C$12" table:base-cell-address="TRANSFERÊNCIAS_CONCED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FRANCISCO LUIZ DE PAULA REGO</dc:creator>
    <meta:creation-date>2020-12-09T19:20:33Z</meta:creation-date>
    <dc:date>2023-06-07T16:45:58Z</dc:date>
    <meta:editing-cycles>217</meta:editing-cycles>
    <meta:editing-duration>PT5167S</meta:editing-duration>
  </office:meta>
</office:document-meta>
</file>