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CONCED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3" table:number-rows-spanned="1">
            <text:p>TRANSFERÊNCIAS CONCEDIDAS PARA ÓRGÃOS 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OUTU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BENEFICIÁRIO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4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11-08" calcext:value-type="date" table:number-columns-spanned="2" table:number-rows-spanned="1">
            <text:p>08/11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CONCEDIDAS'.$A$1" table:cell-range-address="'TRANSFERÊNCIAS CONCEDIDAS'.$A$1:'TRANSFERÊNCIAS CONCED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0:57:17.4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11-08T10:57:26.331000000</dc:date>
    <meta:editing-cycles>210</meta:editing-cycles>
    <meta:editing-duration>PT1H23M54S</meta:editing-duration>
    <meta:document-statistic meta:table-count="1" meta:cell-count="12" meta:object-count="0"/>
  </office:meta>
</office:document-meta>
</file>