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CONCED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2 – FUNDO ESPECIAL DO MINISTÉRIO PÚBLICO – FEMP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3" table:number-rows-spanned="1">
            <text:p>TRANSFERÊNCIAS CONCEDIDAS PARA ÓRGÃOS 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FEVEREIRO 2023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BENEFICIÁRIO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3-03-09" calcext:value-type="date" table:number-columns-spanned="2" table:number-rows-spanned="1">
            <text:p>09/03/2023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CONCEDIDAS'.$A$1" table:cell-range-address="'TRANSFERÊNCIAS CONCEDIDAS'.$A$1:'TRANSFERÊNCIAS CONCED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 style:data-style-name="N2" text:time-value="15:45:52.6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20:33Z</meta:creation-date>
    <dc:date>2023-03-09T15:46:06.296000000</dc:date>
    <meta:editing-cycles>216</meta:editing-cycles>
    <meta:editing-duration>PT1H27M25S</meta:editing-duration>
    <meta:document-statistic meta:table-count="1" meta:cell-count="12" meta:object-count="0"/>
  </office:meta>
</office:document-meta>
</file>