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mbria1" style:font-name-asian="Cambria1" style:font-name-complex="Cambria1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9.4985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5">
            <text:p>MINISTÉRIO PÚBLICO DO ESTADO DO PIAUÍ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5">
            <text:p>UG: 250102 – FUNDO ESPECIAL DO MINISTÉRIO PÚBLICO – FEMP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6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TRANSFERÊNCIAS CONCEDIDAS PARA ÓRGÃOS FEDERAIS/ESTADUAIS/MUNICIPAI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MAIO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9"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DATA DO REPASSE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VALOR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0">
            <text:p>SEM MOVIMENTO NO MÊ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Fonte: Coordenadoria de Contabilidade e Finança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3">
            <text:p>Data da Última Atualização:</text:p>
          </table:table-cell>
          <table:table-cell office:value-type="date" office:date-value="2023-06-07T00:00:00" table:number-columns-spanned="2" table:number-rows-spanned="1" table:style-name="ce12">
            <text:p>07/06/2023</text:p>
          </table:table-cell>
          <table:covered-table-cell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FUNDAMENTO LEGAL: Instrução Normativa TCE-PI nº 01/2019, de 11 de abril de 2019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4"/>
          <table:table-cell table:number-columns-repeated="16381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Area" table:cell-range-address="TRANSFERÊNCIAS_CONCEDIDAS.$A$1:TRANSFERÊNCIAS_CONCEDIDAS.$C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19:20:33Z</meta:creation-date>
    <dc:date>2023-06-07T17:37:22Z</dc:date>
    <meta:editing-cycles>217</meta:editing-cycles>
    <meta:editing-duration>PT5259S</meta:editing-duration>
  </office:meta>
</office:document-meta>
</file>