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CONCED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CONCEDIDAS PARA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MARÇ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4-10T00:00:00" table:number-columns-spanned="2" table:number-rows-spanned="1" table:style-name="ce12">
            <text:p>10/04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CONCEDIDAS.$A$1:TRANSFERÊNCIAS_CONCEDIDAS.$C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4-10T16:59:55Z</dc:date>
    <meta:editing-cycles>216</meta:editing-cycles>
    <meta:editing-duration>PT5245S</meta:editing-duration>
  </office:meta>
</office:document-meta>
</file>