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1" table:default-cell-style-name="ce33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ABRIL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 – 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3 – 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4575942.98" calcext:value-type="currency">
            <text:p>R$ 4.575.942,98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4 – 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130912.08" calcext:value-type="currency">
            <text:p>R$ 130.912,08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4706855.06" calcext:value-type="currency">
            <text:p>R$ 4.706.855,0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5-03" calcext:value-type="date" table:number-columns-spanned="2" table:number-rows-spanned="1">
            <text:p>03/05/2022</text:p>
          </table:table-cell>
          <table:covered-table-cell/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2:16:45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5-03T12:18:13.231000000</dc:date>
    <meta:editing-cycles>207</meta:editing-cycles>
    <meta:editing-duration>PT45M58S</meta:editing-duration>
    <meta:document-statistic meta:table-count="1" meta:cell-count="24" meta:object-count="0"/>
    <meta:user-defined meta:name="ProgId">Excel.Sheet</meta:user-defined>
  </office:meta>
</office:document-meta>
</file>