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8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BRIL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24000" table:style-name="ce5">
            <text:p>R$ 24.000,00</text:p>
          </table:table-cell>
          <table:table-cell office:value-type="currency" office:value="6920781.7800000003" table:style-name="ce5">
            <text:p>R$ 6.920.781,78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6924.17" table:style-name="ce5">
            <text:p>R$ 6.924,17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24000" table:formula="of:=SUM([.B9:.B11])" table:style-name="ce8">
            <text:p>R$ 24.000,00</text:p>
          </table:table-cell>
          <table:table-cell office:value-type="currency" office:value="6927705.9500000002" table:formula="of:=SUM([.C9:.C11])" table:style-name="ce8">
            <text:p>R$ 6.927.705,9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5-04T00:00:00" table:number-columns-spanned="2" table:number-rows-spanned="1" table:style-name="ce19">
            <text:p>04/05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5-10T12:08:57Z</dc:date>
    <meta:editing-cycles>255</meta:editing-cycles>
    <meta:editing-duration>PT5709S</meta:editing-duration>
    <meta:user-defined meta:name="ProgId">Excel.Sheet</meta:user-defined>
  </office:meta>
</office:document-meta>
</file>