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58" table:default-cell-style-name="ce31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3" table:number-rows-spanned="1">
            <text:p>AGOST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2351532.01" calcext:value-type="currency">
            <text:p>R$ 2.351.532,01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20458.45" calcext:value-type="currency">
            <text:p>R$ 20.458,45</text:p>
          </table:table-cell>
          <table:table-cell table:style-name="ce6"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2371990.46" calcext:value-type="currency">
            <text:p>R$ 2.371.990,46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9-01" calcext:value-type="date" table:number-columns-spanned="2" table:number-rows-spanned="1">
            <text:p>01/09/2022</text:p>
          </table:table-cell>
          <table:covered-table-cell/>
          <table:table-cell table:number-columns-repeated="1018"/>
        </table:table-row>
        <table:table-row table:style-name="ro1"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2" table:number-columns-repeated="3"/>
          <table:table-cell table:number-columns-repeated="101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8:49:00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9-01T08:49:32.607000000</dc:date>
    <meta:editing-cycles>226</meta:editing-cycles>
    <meta:editing-duration>PT56M51S</meta:editing-duration>
    <meta:document-statistic meta:table-count="1" meta:cell-count="24" meta:object-count="0"/>
    <meta:user-defined meta:name="ProgId">Excel.Sheet</meta:user-defined>
  </office:meta>
</office:document-meta>
</file>