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FEVEREIR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5964882.93" calcext:value-type="currency">
            <text:p>R$ 5.964.882,93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39001.03" calcext:value-type="currency">
            <text:p>R$ 139.001,03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6103883.96" calcext:value-type="currency">
            <text:p>R$ 6.103.883,9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3-04" calcext:value-type="date" table:number-columns-spanned="2" table:number-rows-spanned="1">
            <text:p>04/03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37:14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3-04T10:39:16.808000000</dc:date>
    <meta:editing-cycles>199</meta:editing-cycles>
    <meta:editing-duration>PT43M</meta:editing-duration>
    <meta:document-statistic meta:table-count="1" meta:cell-count="24" meta:object-count="0"/>
    <meta:user-defined meta:name="ProgId">Excel.Sheet</meta:user-defined>
  </office:meta>
</office:document-meta>
</file>