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61" table:default-cell-style-name="ce33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0" office:value-type="string" calcext:value-type="string" table:number-columns-spanned="3" table:number-rows-spanned="1">
            <text:p>JANEIR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 – Pessoal e Encargos Sociais</text:p>
          </table:table-cell>
          <table:table-cell table:style-name="ce5" office:value-type="currency" office:currency="BRL" office:value="75961.98" calcext:value-type="currency">
            <text:p>R$ 75.961,98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3 – Outras Despesas Corrente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6920693.12" calcext:value-type="currency">
            <text:p>R$ 6.920.693,12</text:p>
          </table:table-cell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4 – Investimento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333245.72" calcext:value-type="currency">
            <text:p>R$ 333.245,72</text:p>
          </table:table-cell>
          <table:table-cell table:style-name="ce6" table:number-columns-repeated="102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75961.98" calcext:value-type="currency">
            <text:p>R$ 75.961,98</text:p>
          </table:table-cell>
          <table:table-cell table:style-name="ce8" table:formula="of:=SUM([.C9:.C11])" office:value-type="currency" office:currency="BRL" office:value="7253938.84" calcext:value-type="currency">
            <text:p>R$ 7.253.938,84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02-10" calcext:value-type="date" table:number-columns-spanned="2" table:number-rows-spanned="1">
            <text:p>10/02/2022</text:p>
          </table:table-cell>
          <table:covered-table-cell/>
          <table:table-cell table:number-columns-repeated="1021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2" table:number-columns-repeated="3"/>
          <table:table-cell table:number-columns-repeated="1021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5:11:50.5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4:33Z</meta:creation-date>
    <dc:date>2022-02-10T15:20:47.047000000</dc:date>
    <meta:editing-cycles>197</meta:editing-cycles>
    <meta:editing-duration>PT40M58S</meta:editing-duration>
    <meta:document-statistic meta:table-count="1" meta:cell-count="24" meta:object-count="0"/>
    <meta:user-defined meta:name="ProgId">Excel.Sheet</meta:user-defined>
  </office:meta>
</office:document-meta>
</file>