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JUNH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3171164.91" calcext:value-type="currency">
            <text:p>R$ 3.171.164,91</text:p>
          </table:table-cell>
          <table:table-cell table:style-name="ce6" table:number-columns-repeated="1021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6686.2" calcext:value-type="currency">
            <text:p>R$ 26.686,20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3197851.11" calcext:value-type="currency">
            <text:p>R$ 3.197.851,11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7-07" calcext:value-type="date" table:number-columns-spanned="2" table:number-rows-spanned="1">
            <text:p>07/07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1:21:53.8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7-07T11:22:21.381000000</dc:date>
    <meta:editing-cycles>216</meta:editing-cycles>
    <meta:editing-duration>PT49M34S</meta:editing-duration>
    <meta:document-statistic meta:table-count="1" meta:cell-count="24" meta:object-count="0"/>
    <meta:user-defined meta:name="ProgId">Excel.Sheet</meta:user-defined>
  </office:meta>
</office:document-meta>
</file>