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MAI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3614626.39" calcext:value-type="currency">
            <text:p>R$ 3.614.626,39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26686.2" calcext:value-type="currency">
            <text:p>R$ 26.686,20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3641312.59" calcext:value-type="currency">
            <text:p>R$ 3.641.312,59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6-03" calcext:value-type="date" table:number-columns-spanned="2" table:number-rows-spanned="1">
            <text:p>03/06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54:26.7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2-06-03T09:54:50.989000000</dc:date>
    <meta:editing-cycles>212</meta:editing-cycles>
    <meta:editing-duration>PT48M5S</meta:editing-duration>
    <meta:document-statistic meta:table-count="1" meta:cell-count="24" meta:object-count="0"/>
    <meta:user-defined meta:name="ProgId">Excel.Sheet</meta:user-defined>
  </office:meta>
</office:document-meta>
</file>