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8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MAI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5780305.2599999998" table:style-name="ce5">
            <text:p>R$ 5.780.305,26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5780305.2599999998" table:formula="of:=SUM([.C9:.C11])" table:style-name="ce8">
            <text:p>R$ 5.780.305,2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6-07T00:00:00" table:number-columns-spanned="2" table:number-rows-spanned="1" table:style-name="ce19">
            <text:p>07/06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6-07T17:01:23Z</dc:date>
    <meta:editing-cycles>255</meta:editing-cycles>
    <meta:editing-duration>PT5709S</meta:editing-duration>
    <meta:user-defined meta:name="ProgId">Excel.Sheet</meta:user-defined>
  </office:meta>
</office:document-meta>
</file>