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RÇ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24000" table:style-name="ce5">
            <text:p>R$ 24.000,00</text:p>
          </table:table-cell>
          <table:table-cell office:value-type="currency" office:value="7937309.2800000003" table:style-name="ce5">
            <text:p>R$ 7.937.309,28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1320012.17" table:style-name="ce5">
            <text:p>R$ 1.320.012,1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24000" table:formula="of:=SUM([.B9:.B11])" table:style-name="ce8">
            <text:p>R$ 24.000,00</text:p>
          </table:table-cell>
          <table:table-cell office:value-type="currency" office:value="9257321.4499999993" table:formula="of:=SUM([.C9:.C11])" table:style-name="ce8">
            <text:p>R$ 9.257.321,4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4-10T00:00:00" table:number-columns-spanned="2" table:number-rows-spanned="1" table:style-name="ce19">
            <text:p>10/04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4-10T16:31:05Z</dc:date>
    <meta:editing-cycles>254</meta:editing-cycles>
    <meta:editing-duration>PT5688S</meta:editing-duration>
    <meta:user-defined meta:name="ProgId">Excel.Sheet</meta:user-defined>
  </office:meta>
</office:document-meta>
</file>