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58" table:default-cell-style-name="ce31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3" table:number-rows-spanned="1">
            <text:p>SETEMBR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670614.97" calcext:value-type="currency">
            <text:p>R$ 1.670.614,97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20458.45" calcext:value-type="currency">
            <text:p>R$ 20.458,45</text:p>
          </table:table-cell>
          <table:table-cell table:style-name="ce6"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1691073.42" calcext:value-type="currency">
            <text:p>R$ 1.691.073,42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10-06" calcext:value-type="date" table:number-columns-spanned="2" table:number-rows-spanned="1">
            <text:p>06/10/2022</text:p>
          </table:table-cell>
          <table:covered-table-cell/>
          <table:table-cell table:number-columns-repeated="1018"/>
        </table:table-row>
        <table:table-row table:style-name="ro1"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2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5:01:20.4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0-06T15:02:04.391000000</dc:date>
    <meta:editing-cycles>232</meta:editing-cycles>
    <meta:editing-duration>PT58M8S</meta:editing-duration>
    <meta:document-statistic meta:table-count="1" meta:cell-count="24" meta:object-count="0"/>
    <meta:user-defined meta:name="ProgId">Excel.Sheet</meta:user-defined>
  </office:meta>
</office:document-meta>
</file>