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ABRIL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230189.67" table:style-name="ce5">
            <text:p>R$ 230.189,67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1419014.82" table:style-name="ce5">
            <text:p>R$ 1.419.014,82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1649204.49" table:formula="of:=SUM([.C9:.C11])" table:style-name="ce8">
            <text:p>R$ 1.649.204,4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5-04T00:00:00" table:number-columns-spanned="2" table:number-rows-spanned="1" table:style-name="ce19">
            <text:p>04/05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5-04T14:01:23Z</dc:date>
    <meta:editing-cycles>234</meta:editing-cycles>
    <meta:editing-duration>PT3943S</meta:editing-duration>
    <meta:user-defined meta:name="ProgId">Excel.Sheet</meta:user-defined>
  </office:meta>
</office:document-meta>
</file>