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9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AGOSTO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55807.42" calcext:value-type="currency">
            <text:p>R$ 55.807,42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232121.46" calcext:value-type="currency">
            <text:p>R$ 232.121,46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287928.88" calcext:value-type="currency">
            <text:p>R$ 287.928,88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9-01" calcext:value-type="date" table:number-columns-spanned="2" table:number-rows-spanned="1">
            <text:p>01/09/2022</text:p>
          </table:table-cell>
          <table:covered-table-cell/>
          <table:table-cell table:number-columns-repeated="1019"/>
        </table:table-row>
        <table:table-row table:style-name="ro1"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8:49:42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9-01T08:50:17.751000000</dc:date>
    <meta:editing-cycles>218</meta:editing-cycles>
    <meta:editing-duration>PT59M</meta:editing-duration>
    <meta:document-statistic meta:table-count="1" meta:cell-count="24" meta:object-count="0"/>
    <meta:user-defined meta:name="ProgId">Excel.Sheet</meta:user-defined>
  </office:meta>
</office:document-meta>
</file>