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FEVEREIR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851467.36" calcext:value-type="currency">
            <text:p>R$ 851.467,36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013964.4" calcext:value-type="currency">
            <text:p>R$ 1.013.964,40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37" table:formula="of:=SUM([.C9:.C11])" office:value-type="currency" office:currency="BRL" office:value="1865431.76" calcext:value-type="currency">
            <text:p>R$ 1.865.431,7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3-04" calcext:value-type="date" table:number-columns-spanned="2" table:number-rows-spanned="1">
            <text:p>04/03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38:20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3-04T10:40:11.040000000</dc:date>
    <meta:editing-cycles>195</meta:editing-cycles>
    <meta:editing-duration>PT35M1S</meta:editing-duration>
    <meta:document-statistic meta:table-count="1" meta:cell-count="24" meta:object-count="0"/>
    <meta:user-defined meta:name="ProgId">Excel.Sheet</meta:user-defined>
  </office:meta>
</office:document-meta>
</file>