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Default" style:data-style-name="N104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MAI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8193.42" calcext:value-type="currency">
            <text:p>R$ 198.193,4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56107.77" calcext:value-type="currency">
            <text:p>R$ 856.107,77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1054301.19" calcext:value-type="currency">
            <text:p>R$ 1.054.301,19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6-03" calcext:value-type="date" table:number-columns-spanned="2" table:number-rows-spanned="1">
            <text:p>03/06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3:02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6-03T07:48:49.480000000</dc:date>
    <meta:editing-cycles>205</meta:editing-cycles>
    <meta:editing-duration>PT54M25S</meta:editing-duration>
    <meta:document-statistic meta:table-count="1" meta:cell-count="24" meta:object-count="0"/>
    <meta:user-defined meta:name="ProgId">Excel.Sheet</meta:user-defined>
  </office:meta>
</office:document-meta>
</file>