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MARÇ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389003.73" table:style-name="ce5">
            <text:p>R$ 389.003,73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1419014.82" table:style-name="ce5">
            <text:p>R$ 1.419.014,82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1808018.55" table:formula="of:=SUM([.C9:.C11])" table:style-name="ce8">
            <text:p>R$ 1.808.018,5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4-10T00:00:00" table:number-columns-spanned="2" table:number-rows-spanned="1" table:style-name="ce19">
            <text:p>10/04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4-10T17:04:36Z</dc:date>
    <meta:editing-cycles>232</meta:editing-cycles>
    <meta:editing-duration>PT3929S</meta:editing-duration>
    <meta:user-defined meta:name="ProgId">Excel.Sheet</meta:user-defined>
  </office:meta>
</office:document-meta>
</file>