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3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59" table:default-cell-style-name="ce32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OUTUBRO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oal e Encargos Sociais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Outras Despesas Corrente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32813.52" calcext:value-type="currency">
            <text:p>R$ 32.813,52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182776.22" calcext:value-type="currency">
            <text:p>R$ 182.776,22</text:p>
          </table:table-cell>
          <table:table-cell table:style-name="ce6"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215589.74" calcext:value-type="currency">
            <text:p>R$ 215.589,74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11-08" calcext:value-type="date" table:number-columns-spanned="2" table:number-rows-spanned="1">
            <text:p>08/11/2022</text:p>
          </table:table-cell>
          <table:covered-table-cell/>
          <table:table-cell table:number-columns-repeated="1019"/>
        </table:table-row>
        <table:table-row table:style-name="ro1"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25:45.7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11-08T11:26:18.251000000</dc:date>
    <meta:editing-cycles>223</meta:editing-cycles>
    <meta:editing-duration>PT1H1M33S</meta:editing-duration>
    <meta:document-statistic meta:table-count="1" meta:cell-count="24" meta:object-count="0"/>
    <meta:user-defined meta:name="ProgId">Excel.Sheet</meta:user-defined>
  </office:meta>
</office:document-meta>
</file>