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4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PASSES_PREVIDENCIARIO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number-columns-repeated="48" table:default-cell-style-name="ce2"/>
        <table:table-column table:style-name="co5" table:number-columns-repeated="16328" table:default-cell-style-name="ce1"/>
        <table:table-row table:style-name="ro1">
          <table:table-cell office:value-type="string" table:number-columns-spanned="6" table:number-rows-spanned="1" table:style-name="ce13">
            <text:p>CONSELHO NACIONAL DO MINISTÉRIO PÚBLIC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MINISTÉRIO PÚBLICO DO ESTADO DO PIAUÍ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REPASSES A FUNDOS E INSTITUTOS PREVIDENCIÁRI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UG: 250101 – PROCURADORIA GERAL DE JUSTIÇA – PGJ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ABRIL 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9">
            <text:p>FUNDO OU INSTITUTO PREVIDENCIÁRIO</text:p>
          </table:table-cell>
          <table:table-cell office:value-type="string" table:number-columns-spanned="5" table:number-rows-spanned="1" table:style-name="ce20">
            <text:p>VALORES REPASSADOS (R$)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TOTAL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UNDAÇÃO PIAUÍ PREVIDÊNCIA – PIAUÍPREV</text:p>
          </table:table-cell>
          <table:table-cell office:value-type="currency" office:value="3776122.51" table:style-name="ce5">
            <text:p>R$ 3.776.122,51</text:p>
          </table:table-cell>
          <table:table-cell office:value-type="currency" office:value="3379180.92" table:style-name="ce5">
            <text:p>R$ 3.379.180,92</text:p>
          </table:table-cell>
          <table:table-cell office:value-type="currency" office:value="4355621.16" table:style-name="ce5">
            <text:p>R$ 4.355.621,16</text:p>
          </table:table-cell>
          <table:table-cell office:value-type="currency" office:value="4014533.54" table:style-name="ce5">
            <text:p>R$ 4.014.533,54</text:p>
          </table:table-cell>
          <table:table-cell office:value-type="currency" office:value="15525458.129999999" table:formula="of:=SUM([.B10:.E10])" table:style-name="ce6">
            <text:p>R$ 15.525.458,1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FUNDAÇÃO DA PREVIDÊNCIA COMPLEMENTAR DO ESTADO DA BAHIA – PREVNORDESTE</text:p>
          </table:table-cell>
          <table:table-cell office:value-type="currency" office:value="8189.58" table:style-name="ce5">
            <text:p>R$ 8.189,58</text:p>
          </table:table-cell>
          <table:table-cell office:value-type="currency" office:value="8096.05" table:style-name="ce5">
            <text:p>R$ 8.096,05</text:p>
          </table:table-cell>
          <table:table-cell office:value-type="currency" office:value="9585.43" table:style-name="ce5">
            <text:p>R$ 9.585,43</text:p>
          </table:table-cell>
          <table:table-cell office:value-type="currency" office:value="9618.17" table:style-name="ce5">
            <text:p>R$ 9.618,17</text:p>
          </table:table-cell>
          <table:table-cell office:value-type="currency" office:value="35489.230000000003" table:formula="of:=SUM([.B11:.E11])" table:style-name="ce6">
            <text:p>R$ 35.489,2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INSTITUTO NACIONAL DE SEGURIDADE SOCIAL (INSS) – PARCELAMENTO PREVIDENCIÁRIO</text:p>
          </table:table-cell>
          <table:table-cell office:value-type="currency" office:value="23609.9" table:style-name="ce5">
            <text:p>R$ 23.609,90</text:p>
          </table:table-cell>
          <table:table-cell office:value-type="currency" office:value="23756.31" table:style-name="ce5">
            <text:p>R$ 23.756,31</text:p>
          </table:table-cell>
          <table:table-cell office:value-type="currency" office:value="23876.58" table:style-name="ce5">
            <text:p>R$ 23.876,58</text:p>
          </table:table-cell>
          <table:table-cell office:value-type="currency" office:value="24029.52" table:style-name="ce5">
            <text:p>R$ 24.029,52</text:p>
          </table:table-cell>
          <table:table-cell office:value-type="currency" office:value="95272.310000000012" table:formula="of:=SUM([.B12:.E12])" table:style-name="ce6">
            <text:p>R$ 95.272,3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INSTITUTO NACIONAL DE SEGURIDADE SOCIAL (INSS) – e-SOCIAL</text:p>
          </table:table-cell>
          <table:table-cell office:value-type="currency" office:value="414160.44" table:style-name="ce5">
            <text:p>R$ 414.160,44</text:p>
          </table:table-cell>
          <table:table-cell office:value-type="currency" office:value="465988.09" table:style-name="ce5">
            <text:p>R$ 465.988,09</text:p>
          </table:table-cell>
          <table:table-cell office:value-type="currency" office:value="474999.44" table:style-name="ce5">
            <text:p>R$ 474.999,44</text:p>
          </table:table-cell>
          <table:table-cell office:value-type="currency" office:value="488070.56" table:style-name="ce5">
            <text:p>R$ 488.070,56</text:p>
          </table:table-cell>
          <table:table-cell office:value-type="currency" office:value="1843218.53" table:formula="of:=SUM([.B13:.E13])" table:style-name="ce6">
            <text:p>R$ 1.843.218,53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4222082.43" table:formula="of:=SUM([.B10:.B13])" table:style-name="ce9">
            <text:p>R$ 4.222.082,43</text:p>
          </table:table-cell>
          <table:table-cell office:value-type="currency" office:value="3877021.3699999996" table:formula="of:=SUM([.C10:.C13])" table:style-name="ce9">
            <text:p>R$ 3.877.021,37</text:p>
          </table:table-cell>
          <table:table-cell office:value-type="currency" office:value="4864082.6100000003" table:formula="of:=SUM([.D10:.D13])" table:style-name="ce9">
            <text:p>R$ 4.864.082,61</text:p>
          </table:table-cell>
          <table:table-cell office:value-type="currency" office:value="4536251.79" table:formula="of:=SUM([.E10:.E13])" table:style-name="ce9">
            <text:p>R$ 4.536.251,79</text:p>
          </table:table-cell>
          <table:table-cell office:value-type="currency" office:value="17499438.199999999" table:formula="of:=SUM([.F10:.F13])" table:style-name="ce9">
            <text:p>R$ 17.499.438,20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Fonte: Coordenadoria de Contabilidade e Finanç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3-05-04T00:00:00" table:number-columns-spanned="5" table:number-rows-spanned="1" table:style-name="ce22">
            <text:p>04/05/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6" table:style-name="ce1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FUNDAMENTO LEGAL: Lei Complementar nº 101/2000 arts.18 e 48-A, I. Resolução CNMP nº 86/2012, art. 5º, inciso I, alínea “h”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2" table:style-name="ce2"/>
          <table:table-cell table:style-name="ce12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4" table:style-name="ce2"/>
          <table:table-cell table:style-name="ce25"/>
          <table:table-cell table:number-columns-repeated="51" table:style-name="ce2"/>
          <table:table-cell table:number-columns-repeated="1632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REPASSES_PREVIDENCIARIOS.$A$1:REPASSES_PREVIDENCIARIOS.$C$18" table:base-cell-address="REPASSES_PREVIDENCIARIOS.$A$1"/>
        </table:named-expressions>
      </table:table>
      <table:named-expressions>
        <table:named-expression table:name="Excel_BuiltIn_Print_Area_1" table:expression="of:=0" table:base-cell-address="REPASSES_PREVIDENCIARIOS.$A$1"/>
        <table:named-expression table:name="Excel_BuiltIn_Print_Area_1_1" table:expression="of:=0" table:base-cell-address="REPASSES_PREVIDENCIARIOS.$A$1"/>
        <table:named-expression table:name="Excel_BuiltIn_Print_Area_1_1_1" table:expression="of:=0" table:base-cell-address="REPASSES_PREVIDENCIARIOS.$A$1"/>
        <table:named-expression table:name="Excel_BuiltIn_Print_Area_1_1_1_1" table:expression="of:=0" table:base-cell-address="REPASSES_PREVIDENCIARIOS.$A$1"/>
        <table:named-expression table:name="Excel_BuiltIn_Print_Area_1_1_1_1_1" table:expression="of:=0" table:base-cell-address="REPASSES_PREVIDENCIARIOS.$A$1"/>
        <table:named-expression table:name="Excel_BuiltIn_Print_Area_1_1_1_1_1_1" table:expression="of:=0" table:base-cell-address="REPASSES_PREVIDENCIARIOS.$A$1"/>
        <table:named-expression table:name="Excel_BuiltIn_Print_Area_1_1_1_1_1_1_1" table:expression="of:=0" table:base-cell-address="REPASSES_PREVIDENCIARIOS.$A$1"/>
        <table:named-expression table:name="Excel_BuiltIn_Print_Area_2" table:expression="of:=0" table:base-cell-address="REPASSES_PREVIDENCIARIOS.$A$1"/>
        <table:named-expression table:name="Excel_BuiltIn_Print_Area_2_1" table:expression="of:=0" table:base-cell-address="REPASSES_PREVIDENCIARIOS.$A$1"/>
        <table:named-expression table:name="Excel_BuiltIn_Print_Area_2_1_1" table:expression="of:=0" table:base-cell-address="REPASSES_PREVIDENCIARIOS.$A$1"/>
        <table:named-expression table:name="Excel_BuiltIn_Print_Area_2_1_1_1" table:expression="of:=0" table:base-cell-address="REPASSES_PREVIDENCIARIOS.$A$1"/>
        <table:named-expression table:name="Excel_BuiltIn_Print_Area_2_1_1_1_1" table:expression="of:=0" table:base-cell-address="REPASSES_PREVIDENCIARIOS.$A$1"/>
        <table:named-expression table:name="Excel_BuiltIn_Print_Area_2_1_1_1_1_1" table:expression="of:=0" table:base-cell-address="REPASSES_PREVIDENCIARIOS.$A$1"/>
        <table:named-expression table:name="Excel_BuiltIn_Print_Area_3" table:expression="of:=0" table:base-cell-address="REPASSES_PREVIDENCIARIOS.$A$1"/>
        <table:named-expression table:name="Excel_BuiltIn_Print_Area_3_1" table:expression="of:=0" table:base-cell-address="REPASSES_PREVIDENCIARIOS.$A$1"/>
        <table:named-expression table:name="Excel_BuiltIn_Print_Area_3_1_1" table:expression="of:=0" table:base-cell-address="REPASSES_PREVIDENCIARIOS.$A$1"/>
        <table:named-expression table:name="Excel_BuiltIn_Print_Area_3_1_1_1" table:expression="of:=0" table:base-cell-address="REPASSES_PREVIDENCIARIOS.$A$1"/>
        <table:named-expression table:name="Excel_BuiltIn_Print_Area_3_1_1_1_1" table:expression="of:=0" table:base-cell-address="REPASSES_PREVIDENCIARIOS.$A$1"/>
        <table:named-expression table:name="Excel_BuiltIn_Print_Area_4" table:expression="of:=0" table:base-cell-address="REPASSES_PREVIDENCIARIOS.$A$1"/>
        <table:named-expression table:name="Excel_BuiltIn_Print_Area_4_1" table:expression="of:=0" table:base-cell-address="REPASSES_PREVIDENCIARIOS.$A$1"/>
        <table:named-expression table:name="Excel_BuiltIn_Print_Area_4_1_1" table:expression="of:=0" table:base-cell-address="REPASSES_PREVIDENCIARIOS.$A$1"/>
        <table:named-expression table:name="Excel_BuiltIn_Print_Area_4_1_1_1" table:expression="of:=0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4:33Z</meta:creation-date>
    <dc:date>2023-05-04T12:18:50Z</dc:date>
    <meta:editing-cycles>278</meta:editing-cycles>
    <meta:editing-duration>PT8668S</meta:editing-duration>
    <meta:user-defined meta:name="ProgId">Excel.Sheet</meta:user-defined>
  </office:meta>
</office:document-meta>
</file>