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3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39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number-columns-repeated="48" table:default-cell-style-name="ce30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25" office:value-type="string" calcext:value-type="string" table:number-columns-spanned="4" table:number-rows-spanned="1">
            <text:p>REPASSES A FUNDOS E INSTITUTOS PREVIDENCIÁRIOS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26" office:value-type="string" calcext:value-type="string" table:number-columns-spanned="4" table:number-rows-spanned="1">
            <text:p>UG: 250101 – PROCURADORIA GERAL DE JUSTIÇA – PGJ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27" office:value-type="string" calcext:value-type="string" table:number-columns-spanned="4" table:number-rows-spanned="1">
            <text:p>FEVEREIRO 2023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28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39" office:value-type="string" calcext:value-type="string" table:number-columns-spanned="3" table:number-rows-spanned="1">
            <text:p>VALORES REPASSADOS (R$)</text:p>
          </table:table-cell>
          <table:covered-table-cell table:number-columns-repeated="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776122.51" calcext:value-type="currency">
            <text:p>R$ 3.776.122,51</text:p>
          </table:table-cell>
          <table:table-cell table:style-name="ce5" office:value-type="currency" office:currency="BRL" office:value="3379180.92" calcext:value-type="currency">
            <text:p>R$ 3.379.180,92</text:p>
          </table:table-cell>
          <table:table-cell table:style-name="ce6" table:formula="of:=SUM([.B10:.C10])" office:value-type="currency" office:currency="BRL" office:value="7155303.43" calcext:value-type="currency">
            <text:p>R$ 7.155.303,43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8189.58" calcext:value-type="currency">
            <text:p>R$ 8.189,58</text:p>
          </table:table-cell>
          <table:table-cell table:style-name="ce5" office:value-type="currency" office:currency="BRL" office:value="8096.05" calcext:value-type="currency">
            <text:p>R$ 8.096,05</text:p>
          </table:table-cell>
          <table:table-cell table:style-name="ce6" table:formula="of:=SUM([.B11:.C11])" office:value-type="currency" office:currency="BRL" office:value="16285.63" calcext:value-type="currency">
            <text:p>R$ 16.285,63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3609.9" calcext:value-type="currency">
            <text:p>R$ 23.609,90</text:p>
          </table:table-cell>
          <table:table-cell table:style-name="ce5" office:value-type="currency" office:currency="BRL" office:value="23756.31" calcext:value-type="currency">
            <text:p>R$ 23.756,31</text:p>
          </table:table-cell>
          <table:table-cell table:style-name="ce6" table:formula="of:=SUM([.B12:.C12])" office:value-type="currency" office:currency="BRL" office:value="47366.21" calcext:value-type="currency">
            <text:p>R$ 47.366,21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e-SOCIAL</text:p>
          </table:table-cell>
          <table:table-cell table:style-name="ce5" office:value-type="currency" office:currency="BRL" office:value="414160.44" calcext:value-type="currency">
            <text:p>R$ 414.160,44</text:p>
          </table:table-cell>
          <table:table-cell table:style-name="ce5" office:value-type="currency" office:currency="BRL" office:value="465988.09" calcext:value-type="currency">
            <text:p>R$ 465.988,09</text:p>
          </table:table-cell>
          <table:table-cell table:style-name="ce6" table:formula="of:=SUM([.B13:.C13])" office:value-type="currency" office:currency="BRL" office:value="880148.53" calcext:value-type="currency">
            <text:p>R$ 880.148,53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22082.43" calcext:value-type="currency">
            <text:p>R$ 4.222.082,43</text:p>
          </table:table-cell>
          <table:table-cell table:style-name="ce9" table:formula="of:=SUM([.C10:.C13])" office:value-type="currency" office:currency="BRL" office:value="3877021.37" calcext:value-type="currency">
            <text:p>R$ 3.877.021,37</text:p>
          </table:table-cell>
          <table:table-cell table:style-name="ce9" table:formula="of:=SUM([.D10:.D13])" office:value-type="currency" office:currency="BRL" office:value="8099103.8" calcext:value-type="currency">
            <text:p>R$ 8.099.103,80</text:p>
          </table:table-cell>
          <table:table-cell table:number-columns-repeated="1010"/>
        </table:table-row>
        <table:table-row table:style-name="ro1">
          <table:table-cell table:style-name="ce33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43" office:value-type="date" office:date-value="2023-03-08" calcext:value-type="date" table:number-columns-spanned="3" table:number-rows-spanned="1">
            <text:p>08/03/2023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table:style-name="ce11" table:number-columns-repeated="4"/>
          <table:table-cell table:number-columns-repeated="1010"/>
        </table:table-row>
        <table:table-row table:style-name="ro2">
          <table:table-cell table:style-name="ce36" office:value-type="string" calcext:value-type="string" table:number-columns-spanned="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12" table:number-columns-repeated="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range table:name="Print_Area" table:base-cell-address="$REPASSES_PREVIDENCIARIOS.$A$1" table:cell-range-address="REPASSES_PREVIDENCIARIOS.$A$1:REPASSES_PREVIDENCIARIOS.$C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22:21:21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3-03-09T22:21:46.579000000</dc:date>
    <meta:editing-cycles>272</meta:editing-cycles>
    <meta:editing-duration>PT2H21M54S</meta:editing-duration>
    <meta:document-statistic meta:table-count="1" meta:cell-count="34" meta:object-count="0"/>
    <meta:user-defined meta:name="ProgId">Excel.Sheet</meta:user-defined>
  </office:meta>
</office:document-meta>
</file>