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9" table:default-cell-style-name="ce1"/>
        <table:table-row table:style-name="ro1">
          <table:table-cell office:value-type="string" table:number-columns-spanned="5" table:number-rows-spanned="1" table:style-name="ce13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REPASSES A FUNDOS E INSTITUTOS PREVIDENC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MARÇ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4" table:number-rows-spanned="1" table:style-name="ce20">
            <text:p>VALORES REPASSADOS (R$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11510924.59" table:formula="of:=SUM([.B10:.D10])" table:style-name="ce6">
            <text:p>R$ 11.510.924,5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25871.06" table:formula="of:=SUM([.B11:.D11])" table:style-name="ce6">
            <text:p>R$ 25.871,0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71242.790000000008" table:formula="of:=SUM([.B12:.D12])" table:style-name="ce6">
            <text:p>R$ 71.242,7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1355147.97" table:formula="of:=SUM([.B13:.D13])" table:style-name="ce6">
            <text:p>R$ 1.355.147,97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12963186.41" table:formula="of:=SUM([.E10:.E13])" table:style-name="ce9">
            <text:p>R$ 12.963.186,4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4-10T00:00:00" table:number-columns-spanned="4" table:number-rows-spanned="1" table:style-name="ce22">
            <text:p>10/04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FUNDAMENTO LEGAL: Lei Complementar nº 101/2000 arts.18 e 48-A, I. Resolução CNMP nº 86/2012, art. 5º, inciso I, alínea “h”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2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4-10T16:30:30Z</dc:date>
    <meta:editing-cycles>273</meta:editing-cycles>
    <meta:editing-duration>PT8553S</meta:editing-duration>
    <meta:user-defined meta:name="ProgId">Excel.Sheet</meta:user-defined>
  </office:meta>
</office:document-meta>
</file>