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50" table:default-cell-style-name="ce2"/>
        <table:table-column table:style-name="co4" table:number-columns-repeated="16328" table:default-cell-style-name="ce1"/>
        <table:table-row table:style-name="ro1">
          <table:table-cell office:value-type="string" table:number-columns-spanned="6" table:number-rows-spanned="1" table:style-name="ce6">
            <text:p>CONSELHO NACIONAL DO MINISTÉRIO PÚBL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MINISTÉRIO PÚBLICO DO ESTADO DO PIAUÍ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EPASSES A FUNDOS E INSTITUTOS PREVIDENCIÁ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UG: 250102 – FUNDO ESPECIAL DO MINISTÉRIO PÚBLICO – FEM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ABRIL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5" table:number-rows-spanned="1" table:style-name="ce13">
            <text:p>VALORES REPASSADOS (R$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SEM MOVIMENTO NO MÊ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Fonte: Coordenadoria de Contabilidade e Finanç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5-04T00:00:00" table:number-columns-spanned="5" table:number-rows-spanned="1" table:style-name="ce16">
            <text:p>04/05/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REPASSES_PREVIDENCIARIOS.$A$1:REPASSES_PREVIDENCIARIOS.$F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1:40Z</meta:creation-date>
    <dc:date>2023-05-04T12:28:06Z</dc:date>
    <meta:editing-cycles>153</meta:editing-cycles>
    <meta:editing-duration>PT1150S</meta:editing-duration>
  </office:meta>
</office:document-meta>
</file>