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0" table:default-cell-style-name="ce2"/>
        <table:table-column table:style-name="co4" table:number-columns-repeated="16329" table:default-cell-style-name="ce1"/>
        <table:table-row table:style-name="ro1">
          <table:table-cell office:value-type="string" table:number-columns-spanned="5" table:number-rows-spanned="1" table:style-name="ce6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REPASSES A FUNDOS E INSTITUTOS PREVIDENC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4" table:number-rows-spanned="1" table:style-name="ce13">
            <text:p>VALORES REPASSADOS (R$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4-10T00:00:00" table:number-columns-spanned="4" table:number-rows-spanned="1" table:style-name="ce16">
            <text:p>10/04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E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1:40Z</meta:creation-date>
    <dc:date>2023-04-10T17:01:02Z</dc:date>
    <meta:editing-cycles>151</meta:editing-cycles>
    <meta:editing-duration>PT1125S</meta:editing-duration>
  </office:meta>
</office:document-meta>
</file>