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48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Excel_20_Built-in_20_Normal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number-columns-repeated="48" table:default-cell-style-name="ce30"/>
        <table:table-column table:style-name="co10" table:number-columns-repeated="960" table:default-cell-style-name="Default"/>
        <table:table-row table:style-name="ro1">
          <table:table-cell table:style-name="ce13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14" table:number-rows-spanned="1">
            <text:p>UG: 250101 – PROCURADORIA GERAL DE JUSTIÇA – PGJ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14" table:number-rows-spanned="1">
            <text:p>ABRIL 2022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8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9" office:value-type="string" calcext:value-type="string" table:number-columns-spanned="1" table:number-rows-spanned="2">
            <text:p>FUNDO OU INSTITUTO PREVIDENCIÁRIO</text:p>
          </table:table-cell>
          <table:table-cell table:style-name="ce20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FUNDAÇÃO PIAUÍ PREVIDÊNCIA – PIAUÍPREV</text:p>
          </table:table-cell>
          <table:table-cell table:style-name="ce5" office:value-type="currency" office:currency="BRL" office:value="3868092.31" calcext:value-type="currency">
            <text:p>R$ 3.868.092,31</text:p>
          </table:table-cell>
          <table:table-cell table:style-name="ce5" office:value-type="currency" office:currency="BRL" office:value="3700471.02" calcext:value-type="currency">
            <text:p>R$ 3.700.471,02</text:p>
          </table:table-cell>
          <table:table-cell table:style-name="ce5" office:value-type="currency" office:currency="BRL" office:value="3695091.68" calcext:value-type="currency">
            <text:p>R$ 3.695.091,68</text:p>
          </table:table-cell>
          <table:table-cell table:style-name="ce5" office:value-type="currency" office:currency="BRL" office:value="3743908.33" calcext:value-type="currency">
            <text:p>R$ 3.743.908,33</text:p>
          </table:table-cell>
          <table:table-cell table:number-columns-repeated="8" table:style-name="ce5" office:value-type="currency" office:currency="BRL" office:value="0" calcext:value-type="currency">
            <text:p>R$ 0,00</text:p>
          </table:table-cell>
          <table:table-cell table:style-name="ce6" table:formula="of:=SUM([.B10:.M10])" office:value-type="currency" office:currency="BRL" office:value="15007563.34" calcext:value-type="currency">
            <text:p>R$ 15.007.563,34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FUNDAÇÃO DA PREVIDÊNCIA COMPLEMENTAR DO ESTADO DA BAHIA – PREVNORDESTE</text:p>
          </table:table-cell>
          <table:table-cell table:style-name="ce5" office:value-type="currency" office:currency="BRL" office:value="4074.32" calcext:value-type="currency">
            <text:p>R$ 4.074,32</text:p>
          </table:table-cell>
          <table:table-cell table:style-name="ce5" office:value-type="currency" office:currency="BRL" office:value="3512.28" calcext:value-type="currency">
            <text:p>R$ 3.512,28</text:p>
          </table:table-cell>
          <table:table-cell table:style-name="ce5" office:value-type="currency" office:currency="BRL" office:value="3845.64" calcext:value-type="currency">
            <text:p>R$ 3.845,64</text:p>
          </table:table-cell>
          <table:table-cell table:style-name="ce5" office:value-type="currency" office:currency="BRL" office:value="7551.12" calcext:value-type="currency">
            <text:p>R$ 7.551,12</text:p>
          </table:table-cell>
          <table:table-cell table:number-columns-repeated="8" table:style-name="ce5" office:value-type="currency" office:currency="BRL" office:value="0" calcext:value-type="currency">
            <text:p>R$ 0,00</text:p>
          </table:table-cell>
          <table:table-cell table:style-name="ce6" table:formula="of:=SUM([.B11:.M11])" office:value-type="currency" office:currency="BRL" office:value="18983.36" calcext:value-type="currency">
            <text:p>R$ 18.983,36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INSTITUTO NACIONAL DE SEGURIDADE SOCIAL (INSS) – PARCELAMENTO PREVIDENCIÁRIO</text:p>
          </table:table-cell>
          <table:table-cell table:style-name="ce5" office:value-type="currency" office:currency="BRL" office:value="22076.51" calcext:value-type="currency">
            <text:p>R$ 22.076,51</text:p>
          </table:table-cell>
          <table:table-cell table:style-name="ce5" office:value-type="currency" office:currency="BRL" office:value="22171.93" calcext:value-type="currency">
            <text:p>R$ 22.171,93</text:p>
          </table:table-cell>
          <table:table-cell table:style-name="ce5" office:value-type="currency" office:currency="BRL" office:value="22271.28" calcext:value-type="currency">
            <text:p>R$ 22.271,28</text:p>
          </table:table-cell>
          <table:table-cell table:style-name="ce5" office:value-type="currency" office:currency="BRL" office:value="22392.86" calcext:value-type="currency">
            <text:p>R$ 22.392,86</text:p>
          </table:table-cell>
          <table:table-cell table:number-columns-repeated="8" table:style-name="ce5" office:value-type="currency" office:currency="BRL" office:value="0" calcext:value-type="currency">
            <text:p>R$ 0,00</text:p>
          </table:table-cell>
          <table:table-cell table:style-name="ce6" table:formula="of:=SUM([.B12:.M12])" office:value-type="currency" office:currency="BRL" office:value="88912.58" calcext:value-type="currency">
            <text:p>R$ 88.912,58</text:p>
          </table:table-cell>
          <table:table-cell table:style-name="ce7" table:number-columns-repeated="1010"/>
        </table:table-row>
        <table:table-row table:style-name="ro2">
          <table:table-cell table:style-name="ce4" office:value-type="string" calcext:value-type="string">
            <text:p>INSTITUTO NACIONAL DE SEGURIDADE SOCIAL (INSS) – GFIP</text:p>
          </table:table-cell>
          <table:table-cell table:style-name="ce5" table:formula="of:=365946.24" office:value-type="currency" office:currency="BRL" office:value="365946.24" calcext:value-type="currency">
            <text:p>R$ 365.946,24</text:p>
          </table:table-cell>
          <table:table-cell table:style-name="ce5" office:value-type="currency" office:currency="BRL" office:value="395272.96" calcext:value-type="currency">
            <text:p>R$ 395.272,96</text:p>
          </table:table-cell>
          <table:table-cell table:style-name="ce5" office:value-type="currency" office:currency="BRL" office:value="479414.87" calcext:value-type="currency">
            <text:p>R$ 479.414,87</text:p>
          </table:table-cell>
          <table:table-cell table:style-name="ce5" office:value-type="currency" office:currency="BRL" office:value="416560.68" calcext:value-type="currency">
            <text:p>R$ 416.560,68</text:p>
          </table:table-cell>
          <table:table-cell table:number-columns-repeated="8" table:style-name="ce5" office:value-type="currency" office:currency="BRL" office:value="0" calcext:value-type="currency">
            <text:p>R$ 0,00</text:p>
          </table:table-cell>
          <table:table-cell table:style-name="ce6" table:formula="of:=SUM([.B13:.M13])" office:value-type="currency" office:currency="BRL" office:value="1657194.75" calcext:value-type="currency">
            <text:p>R$ 1.657.194,75</text:p>
          </table:table-cell>
          <table:table-cell table:style-name="ce7" table:number-columns-repeated="1010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9" table:formula="of:=SUM([.B10:.B13])" office:value-type="currency" office:currency="BRL" office:value="4260189.38" calcext:value-type="currency">
            <text:p>R$ 4.260.189,38</text:p>
          </table:table-cell>
          <table:table-cell table:style-name="ce9" table:formula="of:=SUM([.C10:.C13])" office:value-type="currency" office:currency="BRL" office:value="4121428.19" calcext:value-type="currency">
            <text:p>R$ 4.121.428,19</text:p>
          </table:table-cell>
          <table:table-cell table:style-name="ce9" table:formula="of:=SUM([.D10:.D13])" office:value-type="currency" office:currency="BRL" office:value="4200623.47" calcext:value-type="currency">
            <text:p>R$ 4.200.623,47</text:p>
          </table:table-cell>
          <table:table-cell table:style-name="ce9" table:formula="of:=SUM([.E10:.E13])" office:value-type="currency" office:currency="BRL" office:value="4190412.99" calcext:value-type="currency">
            <text:p>R$ 4.190.412,99</text:p>
          </table:table-cell>
          <table:table-cell table:style-name="ce9" table:formula="of:=SUM([.F10:.F13])" office:value-type="currency" office:currency="BRL" office:value="0" calcext:value-type="currency">
            <text:p>R$ 0,00</text:p>
          </table:table-cell>
          <table:table-cell table:style-name="ce9" table:formula="of:=SUM([.G10:.G13])" office:value-type="currency" office:currency="BRL" office:value="0" calcext:value-type="currency">
            <text:p>R$ 0,00</text:p>
          </table:table-cell>
          <table:table-cell table:style-name="ce9" table:formula="of:=SUM([.H10:.H13])" office:value-type="currency" office:currency="BRL" office:value="0" calcext:value-type="currency">
            <text:p>R$ 0,00</text:p>
          </table:table-cell>
          <table:table-cell table:style-name="ce9" table:formula="of:=SUM([.I10:.I13])" office:value-type="currency" office:currency="BRL" office:value="0" calcext:value-type="currency">
            <text:p>R$ 0,00</text:p>
          </table:table-cell>
          <table:table-cell table:style-name="ce9" table:formula="of:=SUM([.J10:.J13])" office:value-type="currency" office:currency="BRL" office:value="0" calcext:value-type="currency">
            <text:p>R$ 0,00</text:p>
          </table:table-cell>
          <table:table-cell table:style-name="ce9" table:formula="of:=SUM([.K10:.K13])" office:value-type="currency" office:currency="BRL" office:value="0" calcext:value-type="currency">
            <text:p>R$ 0,00</text:p>
          </table:table-cell>
          <table:table-cell table:style-name="ce9" table:formula="of:=SUM([.L10:.L13])" office:value-type="currency" office:currency="BRL" office:value="0" calcext:value-type="currency">
            <text:p>R$ 0,00</text:p>
          </table:table-cell>
          <table:table-cell table:style-name="ce9" table:formula="of:=SUM([.M10:.M13])" office:value-type="currency" office:currency="BRL" office:value="0" calcext:value-type="currency">
            <text:p>R$ 0,00</text:p>
          </table:table-cell>
          <table:table-cell table:style-name="ce9" table:formula="of:=SUM([.N10:.N13])" office:value-type="currency" office:currency="BRL" office:value="16772654.03" calcext:value-type="currency">
            <text:p>R$ 16.772.654,03</text:p>
          </table:table-cell>
          <table:table-cell table:number-columns-repeated="1010"/>
        </table:table-row>
        <table:table-row table:style-name="ro1">
          <table:table-cell table:style-name="ce21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22" office:value-type="date" office:date-value="2022-05-02" calcext:value-type="date" table:number-columns-spanned="13" table:number-rows-spanned="1">
            <text:p>02/05/2022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11" table:number-columns-repeated="12"/>
          <table:table-cell/>
          <table:table-cell table:style-name="ce11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style-name="ce12" table:number-columns-repeated="5"/>
          <table:table-cell table:number-columns-repeated="5"/>
          <table:table-cell table:style-name="ce12"/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PASSES_PREVIDENCIARIOS.$A$1" table:cell-range-address="REPASSES_PREVIDENCIARIOS.$A$1:REPASSES_PREVIDENCIARIOS.$K$18"/>
        </table:named-expressions>
      </table:table>
      <table:named-expressions>
        <table:named-expression table:name="Excel_BuiltIn_Print_Area_1" table:base-cell-address="$REPASSES_PREVIDENCIARIOS.$A$1" table:expression="0"/>
        <table:named-expression table:name="Excel_BuiltIn_Print_Area_1_1" table:base-cell-address="$REPASSES_PREVIDENCIARIOS.$A$1" table:expression="0"/>
        <table:named-expression table:name="Excel_BuiltIn_Print_Area_1_1_1" table:base-cell-address="$REPASSES_PREVIDENCIARIOS.$A$1" table:expression="0"/>
        <table:named-expression table:name="Excel_BuiltIn_Print_Area_1_1_1_1" table:base-cell-address="$REPASSES_PREVIDENCIARIOS.$A$1" table:expression="0"/>
        <table:named-expression table:name="Excel_BuiltIn_Print_Area_1_1_1_1_1" table:base-cell-address="$REPASSES_PREVIDENCIARIOS.$A$1" table:expression="0"/>
        <table:named-expression table:name="Excel_BuiltIn_Print_Area_1_1_1_1_1_1" table:base-cell-address="$REPASSES_PREVIDENCIARIOS.$A$1" table:expression="0"/>
        <table:named-expression table:name="Excel_BuiltIn_Print_Area_1_1_1_1_1_1_1" table:base-cell-address="$REPASSES_PREVIDENCIARIOS.$A$1" table:expression="0"/>
        <table:named-expression table:name="Excel_BuiltIn_Print_Area_2" table:base-cell-address="$REPASSES_PREVIDENCIARIOS.$A$1" table:expression="0"/>
        <table:named-expression table:name="Excel_BuiltIn_Print_Area_2_1" table:base-cell-address="$REPASSES_PREVIDENCIARIOS.$A$1" table:expression="0"/>
        <table:named-expression table:name="Excel_BuiltIn_Print_Area_2_1_1" table:base-cell-address="$REPASSES_PREVIDENCIARIOS.$A$1" table:expression="0"/>
        <table:named-expression table:name="Excel_BuiltIn_Print_Area_2_1_1_1" table:base-cell-address="$REPASSES_PREVIDENCIARIOS.$A$1" table:expression="0"/>
        <table:named-expression table:name="Excel_BuiltIn_Print_Area_2_1_1_1_1" table:base-cell-address="$REPASSES_PREVIDENCIARIOS.$A$1" table:expression="0"/>
        <table:named-expression table:name="Excel_BuiltIn_Print_Area_2_1_1_1_1_1" table:base-cell-address="$REPASSES_PREVIDENCIARIOS.$A$1" table:expression="0"/>
        <table:named-expression table:name="Excel_BuiltIn_Print_Area_3" table:base-cell-address="$REPASSES_PREVIDENCIARIOS.$A$1" table:expression="0"/>
        <table:named-expression table:name="Excel_BuiltIn_Print_Area_3_1" table:base-cell-address="$REPASSES_PREVIDENCIARIOS.$A$1" table:expression="0"/>
        <table:named-expression table:name="Excel_BuiltIn_Print_Area_3_1_1" table:base-cell-address="$REPASSES_PREVIDENCIARIOS.$A$1" table:expression="0"/>
        <table:named-expression table:name="Excel_BuiltIn_Print_Area_3_1_1_1" table:base-cell-address="$REPASSES_PREVIDENCIARIOS.$A$1" table:expression="0"/>
        <table:named-expression table:name="Excel_BuiltIn_Print_Area_3_1_1_1_1" table:base-cell-address="$REPASSES_PREVIDENCIARIOS.$A$1" table:expression="0"/>
        <table:named-expression table:name="Excel_BuiltIn_Print_Area_4" table:base-cell-address="$REPASSES_PREVIDENCIARIOS.$A$1" table:expression="0"/>
        <table:named-expression table:name="Excel_BuiltIn_Print_Area_4_1" table:base-cell-address="$REPASSES_PREVIDENCIARIOS.$A$1" table:expression="0"/>
        <table:named-expression table:name="Excel_BuiltIn_Print_Area_4_1_1" table:base-cell-address="$REPASSES_PREVIDENCIARIOS.$A$1" table:expression="0"/>
        <table:named-expression table:name="Excel_BuiltIn_Print_Area_4_1_1_1" table:base-cell-address="$REPASSES_PREVIDENCIARI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0:34:07.2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5-02T10:34:17.795000000</dc:date>
    <meta:editing-cycles>223</meta:editing-cycles>
    <meta:editing-duration>PT1H2S</meta:editing-duration>
    <meta:document-statistic meta:table-count="1" meta:cell-count="94" meta:object-count="0"/>
    <meta:user-defined meta:name="ProgId">Excel.Sheet</meta:user-defined>
  </office:meta>
</office:document-meta>
</file>