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DEZEMB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style-name="ce5" office:value-type="currency" office:currency="BRL" office:value="3775189.5" calcext:value-type="currency">
            <text:p>R$ 3.775.189,50</text:p>
          </table:table-cell>
          <table:table-cell table:style-name="ce5" office:value-type="currency" office:currency="BRL" office:value="3792595.41" calcext:value-type="currency">
            <text:p>R$ 3.792.595,41</text:p>
          </table:table-cell>
          <table:table-cell table:style-name="ce5" office:value-type="currency" office:currency="BRL" office:value="3828292.72" calcext:value-type="currency">
            <text:p>R$ 3.828.292,72</text:p>
          </table:table-cell>
          <table:table-cell table:style-name="ce5" office:value-type="currency" office:currency="BRL" office:value="3815739.57" calcext:value-type="currency">
            <text:p>R$ 3.815.739,57</text:p>
          </table:table-cell>
          <table:table-cell table:style-name="ce5" office:value-type="currency" office:currency="BRL" office:value="7231252.53" calcext:value-type="currency">
            <text:p>R$ 7.231.252,53</text:p>
          </table:table-cell>
          <table:table-cell table:style-name="ce6" table:formula="of:=SUM([.B10:.M10])" office:value-type="currency" office:currency="BRL" office:value="48728048.33" calcext:value-type="currency">
            <text:p>R$ 48.728.048,33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style-name="ce5" office:value-type="currency" office:currency="BRL" office:value="8110.2" calcext:value-type="currency">
            <text:p>R$ 8.110,20</text:p>
          </table:table-cell>
          <table:table-cell table:style-name="ce5" office:value-type="currency" office:currency="BRL" office:value="8132.62" calcext:value-type="currency">
            <text:p>R$ 8.132,62</text:p>
          </table:table-cell>
          <table:table-cell table:style-name="ce5" office:value-type="currency" office:currency="BRL" office:value="8221.08" calcext:value-type="currency">
            <text:p>R$ 8.221,08</text:p>
          </table:table-cell>
          <table:table-cell table:style-name="ce5" office:value-type="currency" office:currency="BRL" office:value="8180.28" calcext:value-type="currency">
            <text:p>R$ 8.180,28</text:p>
          </table:table-cell>
          <table:table-cell table:style-name="ce5" office:value-type="currency" office:currency="BRL" office:value="8269.52" calcext:value-type="currency">
            <text:p>R$ 8.269,52</text:p>
          </table:table-cell>
          <table:table-cell table:style-name="ce6" table:formula="of:=SUM([.B11:.M11])" office:value-type="currency" office:currency="BRL" office:value="83701.1" calcext:value-type="currency">
            <text:p>R$ 83.701,1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style-name="ce5" office:value-type="currency" office:currency="BRL" office:value="22903.99" calcext:value-type="currency">
            <text:p>R$ 22.903,99</text:p>
          </table:table-cell>
          <table:table-cell table:style-name="ce5" office:value-type="currency" office:currency="BRL" office:value="23056.94" calcext:value-type="currency">
            <text:p>R$ 23.056,94</text:p>
          </table:table-cell>
          <table:table-cell table:style-name="ce5" office:value-type="currency" office:currency="BRL" office:value="23196.81" calcext:value-type="currency">
            <text:p>R$ 23.196,81</text:p>
          </table:table-cell>
          <table:table-cell table:style-name="ce5" office:value-type="currency" office:currency="BRL" office:value="23330.15" calcext:value-type="currency">
            <text:p>R$ 23.330,15</text:p>
          </table:table-cell>
          <table:table-cell table:style-name="ce5" office:value-type="currency" office:currency="BRL" office:value="23463.49" calcext:value-type="currency">
            <text:p>R$ 23.463,49</text:p>
          </table:table-cell>
          <table:table-cell table:style-name="ce6" table:formula="of:=SUM([.B12:.M12])" office:value-type="currency" office:currency="BRL" office:value="272770.66" calcext:value-type="currency">
            <text:p>R$ 272.770,66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style-name="ce5" office:value-type="currency" office:currency="BRL" office:value="423404.44" calcext:value-type="currency">
            <text:p>R$ 423.404,44</text:p>
          </table:table-cell>
          <table:table-cell table:style-name="ce5" office:value-type="currency" office:currency="BRL" office:value="420112.79" calcext:value-type="currency">
            <text:p>R$ 420.112,79</text:p>
          </table:table-cell>
          <table:table-cell table:style-name="ce5" office:value-type="currency" office:currency="BRL" office:value="429716.59" calcext:value-type="currency">
            <text:p>R$ 429.716,59</text:p>
          </table:table-cell>
          <table:table-cell table:style-name="ce5" office:value-type="currency" office:currency="BRL" office:value="428380.85" calcext:value-type="currency">
            <text:p>R$ 428.380,85</text:p>
          </table:table-cell>
          <table:table-cell table:style-name="ce5" table:formula="of:=412263.14+383196.9" office:value-type="currency" office:currency="BRL" office:value="795460.04" calcext:value-type="currency">
            <text:p>R$ 795.460,04</text:p>
          </table:table-cell>
          <table:table-cell table:style-name="ce6" table:formula="of:=SUM([.B13:.M13])" office:value-type="currency" office:currency="BRL" office:value="5441335.91" calcext:value-type="currency">
            <text:p>R$ 5.441.335,91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4229608.13" calcext:value-type="currency">
            <text:p>R$ 4.229.608,13</text:p>
          </table:table-cell>
          <table:table-cell table:style-name="ce9" table:formula="of:=SUM([.J10:.J13])" office:value-type="currency" office:currency="BRL" office:value="4243897.76" calcext:value-type="currency">
            <text:p>R$ 4.243.897,76</text:p>
          </table:table-cell>
          <table:table-cell table:style-name="ce9" table:formula="of:=SUM([.K10:.K13])" office:value-type="currency" office:currency="BRL" office:value="4289427.2" calcext:value-type="currency">
            <text:p>R$ 4.289.427,20</text:p>
          </table:table-cell>
          <table:table-cell table:style-name="ce9" table:formula="of:=SUM([.L10:.L13])" office:value-type="currency" office:currency="BRL" office:value="4275630.85" calcext:value-type="currency">
            <text:p>R$ 4.275.630,85</text:p>
          </table:table-cell>
          <table:table-cell table:style-name="ce9" table:formula="of:=SUM([.M10:.M13])" office:value-type="currency" office:currency="BRL" office:value="8058445.58" calcext:value-type="currency">
            <text:p>R$ 8.058.445,58</text:p>
          </table:table-cell>
          <table:table-cell table:style-name="ce9" table:formula="of:=SUM([.N10:.N13])" office:value-type="currency" office:currency="BRL" office:value="54525856" calcext:value-type="currency">
            <text:p>R$ 54.525.856,00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3-01-10" calcext:value-type="date" table:number-columns-spanned="13" table:number-rows-spanned="1">
            <text:p>10/01/2023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8:30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1-10T14:48:43.151000000</dc:date>
    <meta:editing-cycles>259</meta:editing-cycles>
    <meta:editing-duration>PT2H7M51S</meta:editing-duration>
    <meta:document-statistic meta:table-count="1" meta:cell-count="94" meta:object-count="0"/>
    <meta:user-defined meta:name="ProgId">Excel.Sheet</meta:user-defined>
  </office:meta>
</office:document-meta>
</file>