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JUNH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style-name="ce5" office:value-type="currency" office:currency="BRL" office:value="3753624.78" calcext:value-type="currency">
            <text:p>R$ 3.753.624,78</text:p>
          </table:table-cell>
          <table:table-cell table:style-name="ce5" office:value-type="currency" office:currency="BRL" office:value="3752678.46" calcext:value-type="currency">
            <text:p>R$ 3.752.678,46</text:p>
          </table:table-cell>
          <table:table-cell table:number-columns-repeated="6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22513866.58" calcext:value-type="currency">
            <text:p>R$ 22.513.866,58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style-name="ce5" office:value-type="currency" office:currency="BRL" office:value="7891.5" calcext:value-type="currency">
            <text:p>R$ 7.891,50</text:p>
          </table:table-cell>
          <table:table-cell table:style-name="ce5" office:value-type="currency" office:currency="BRL" office:value="7906.24" calcext:value-type="currency">
            <text:p>R$ 7.906,24</text:p>
          </table:table-cell>
          <table:table-cell table:number-columns-repeated="6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34781.1" calcext:value-type="currency">
            <text:p>R$ 34.781,10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style-name="ce5" office:value-type="currency" office:currency="BRL" office:value="22501.36" calcext:value-type="currency">
            <text:p>R$ 22.501,36</text:p>
          </table:table-cell>
          <table:table-cell table:style-name="ce5" office:value-type="currency" office:currency="BRL" office:value="22636" calcext:value-type="currency">
            <text:p>R$ 22.636,00</text:p>
          </table:table-cell>
          <table:table-cell table:number-columns-repeated="6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134049.94" calcext:value-type="currency">
            <text:p>R$ 134.049,94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style-name="ce5" office:value-type="currency" office:currency="BRL" office:value="421265.43" calcext:value-type="currency">
            <text:p>R$ 421.265,43</text:p>
          </table:table-cell>
          <table:table-cell table:style-name="ce5" office:value-type="currency" office:currency="BRL" office:value="416871.85" calcext:value-type="currency">
            <text:p>R$ 416.871,85</text:p>
          </table:table-cell>
          <table:table-cell table:number-columns-repeated="6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2495332.03" calcext:value-type="currency">
            <text:p>R$ 2.495.332,03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4205283.07" calcext:value-type="currency">
            <text:p>R$ 4.205.283,07</text:p>
          </table:table-cell>
          <table:table-cell table:style-name="ce9" table:formula="of:=SUM([.G10:.G13])" office:value-type="currency" office:currency="BRL" office:value="4200092.55" calcext:value-type="currency">
            <text:p>R$ 4.200.092,55</text:p>
          </table:table-cell>
          <table:table-cell table:style-name="ce9" table:formula="of:=SUM([.H10:.H13])" office:value-type="currency" office:currency="BRL" office:value="0" calcext:value-type="currency">
            <text:p>R$ 0,00</text:p>
          </table:table-cell>
          <table:table-cell table:style-name="ce9" table:formula="of:=SUM([.I10:.I13])" office:value-type="currency" office:currency="BRL" office:value="0" calcext:value-type="currency">
            <text:p>R$ 0,00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25178029.65" calcext:value-type="currency">
            <text:p>R$ 25.178.029,65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07-11" calcext:value-type="date" table:number-columns-spanned="13" table:number-rows-spanned="1">
            <text:p>11/07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2:41:58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7-11T12:42:05.463000000</dc:date>
    <meta:editing-cycles>233</meta:editing-cycles>
    <meta:editing-duration>PT1H9M24S</meta:editing-duration>
    <meta:document-statistic meta:table-count="1" meta:cell-count="94" meta:object-count="0"/>
    <meta:user-defined meta:name="ProgId">Excel.Sheet</meta:user-defined>
  </office:meta>
</office:document-meta>
</file>