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MARÇ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number-columns-repeated="9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11263655.01" calcext:value-type="currency">
            <text:p>R$ 11.263.655,01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number-columns-repeated="9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11432.24" calcext:value-type="currency">
            <text:p>R$ 11.432,24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number-columns-repeated="9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1240634.07" calcext:value-type="currency">
            <text:p>R$ 1.240.634,07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number-columns-repeated="9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66519.72" calcext:value-type="currency">
            <text:p>R$ 66.519,72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0" calcext:value-type="currency">
            <text:p>R$ 0,00</text:p>
          </table:table-cell>
          <table:table-cell table:style-name="ce9" table:formula="of:=SUM([.F10:.F13])" office:value-type="currency" office:currency="BRL" office:value="0" calcext:value-type="currency">
            <text:p>R$ 0,00</text:p>
          </table:table-cell>
          <table:table-cell table:style-name="ce9" table:formula="of:=SUM([.G10:.G13])" office:value-type="currency" office:currency="BRL" office:value="0" calcext:value-type="currency">
            <text:p>R$ 0,00</text:p>
          </table:table-cell>
          <table:table-cell table:style-name="ce9" table:formula="of:=SUM([.H10:.H13])" office:value-type="currency" office:currency="BRL" office:value="0" calcext:value-type="currency">
            <text:p>R$ 0,00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12582241.04" calcext:value-type="currency">
            <text:p>R$ 12.582.241,04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4-01" calcext:value-type="date" table:number-columns-spanned="13" table:number-rows-spanned="1">
            <text:p>01/04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01:42.7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4-01T10:01:53.377000000</dc:date>
    <meta:editing-cycles>217</meta:editing-cycles>
    <meta:editing-duration>PT57M45S</meta:editing-duration>
    <meta:document-statistic meta:table-count="1" meta:cell-count="94" meta:object-count="0"/>
    <meta:user-defined meta:name="ProgId">Excel.Sheet</meta:user-defined>
  </office:meta>
</office:document-meta>
</file>