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NOVEMBR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style-name="ce5" office:value-type="currency" office:currency="BRL" office:value="3771112.02" calcext:value-type="currency">
            <text:p>R$ 3.771.112,02</text:p>
          </table:table-cell>
          <table:table-cell table:style-name="ce5" office:value-type="currency" office:currency="BRL" office:value="3775189.5" calcext:value-type="currency">
            <text:p>R$ 3.775.189,50</text:p>
          </table:table-cell>
          <table:table-cell table:style-name="ce5" office:value-type="currency" office:currency="BRL" office:value="3792595.41" calcext:value-type="currency">
            <text:p>R$ 3.792.595,41</text:p>
          </table:table-cell>
          <table:table-cell table:style-name="ce5" office:value-type="currency" office:currency="BRL" office:value="3828292.72" calcext:value-type="currency">
            <text:p>R$ 3.828.292,72</text:p>
          </table:table-cell>
          <table:table-cell table:style-name="ce5" office:value-type="currency" office:currency="BRL" office:value="3815739.57" calcext:value-type="currency">
            <text:p>R$ 3.815.739,57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41496795.8" calcext:value-type="currency">
            <text:p>R$ 41.496.795,8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style-name="ce5" office:value-type="currency" office:currency="BRL" office:value="8006.3" calcext:value-type="currency">
            <text:p>R$ 8.006,30</text:p>
          </table:table-cell>
          <table:table-cell table:style-name="ce5" office:value-type="currency" office:currency="BRL" office:value="8110.2" calcext:value-type="currency">
            <text:p>R$ 8.110,20</text:p>
          </table:table-cell>
          <table:table-cell table:style-name="ce5" office:value-type="currency" office:currency="BRL" office:value="8132.62" calcext:value-type="currency">
            <text:p>R$ 8.132,62</text:p>
          </table:table-cell>
          <table:table-cell table:style-name="ce5" office:value-type="currency" office:currency="BRL" office:value="8221.08" calcext:value-type="currency">
            <text:p>R$ 8.221,08</text:p>
          </table:table-cell>
          <table:table-cell table:style-name="ce5" office:value-type="currency" office:currency="BRL" office:value="8180.28" calcext:value-type="currency">
            <text:p>R$ 8.180,28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75431.58" calcext:value-type="currency">
            <text:p>R$ 75.431,58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style-name="ce5" office:value-type="currency" office:currency="BRL" office:value="22769.34" calcext:value-type="currency">
            <text:p>R$ 22.769,34</text:p>
          </table:table-cell>
          <table:table-cell table:style-name="ce5" office:value-type="currency" office:currency="BRL" office:value="22903.99" calcext:value-type="currency">
            <text:p>R$ 22.903,99</text:p>
          </table:table-cell>
          <table:table-cell table:style-name="ce5" office:value-type="currency" office:currency="BRL" office:value="23056.94" calcext:value-type="currency">
            <text:p>R$ 23.056,94</text:p>
          </table:table-cell>
          <table:table-cell table:style-name="ce5" office:value-type="currency" office:currency="BRL" office:value="23196.81" calcext:value-type="currency">
            <text:p>R$ 23.196,81</text:p>
          </table:table-cell>
          <table:table-cell table:style-name="ce5" office:value-type="currency" office:currency="BRL" office:value="23330.15" calcext:value-type="currency">
            <text:p>R$ 23.330,15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249307.17" calcext:value-type="currency">
            <text:p>R$ 249.307,17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style-name="ce5" office:value-type="currency" office:currency="BRL" office:value="448929.17" calcext:value-type="currency">
            <text:p>R$ 448.929,17</text:p>
          </table:table-cell>
          <table:table-cell table:style-name="ce5" office:value-type="currency" office:currency="BRL" office:value="423404.44" calcext:value-type="currency">
            <text:p>R$ 423.404,44</text:p>
          </table:table-cell>
          <table:table-cell table:style-name="ce5" office:value-type="currency" office:currency="BRL" office:value="420112.79" calcext:value-type="currency">
            <text:p>R$ 420.112,79</text:p>
          </table:table-cell>
          <table:table-cell table:style-name="ce5" office:value-type="currency" office:currency="BRL" office:value="429716.59" calcext:value-type="currency">
            <text:p>R$ 429.716,59</text:p>
          </table:table-cell>
          <table:table-cell table:style-name="ce5" office:value-type="currency" office:currency="BRL" office:value="428380.85" calcext:value-type="currency">
            <text:p>R$ 428.380,85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4645875.87" calcext:value-type="currency">
            <text:p>R$ 4.645.875,87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4250816.83" calcext:value-type="currency">
            <text:p>R$ 4.250.816,83</text:p>
          </table:table-cell>
          <table:table-cell table:style-name="ce9" table:formula="of:=SUM([.I10:.I13])" office:value-type="currency" office:currency="BRL" office:value="4229608.13" calcext:value-type="currency">
            <text:p>R$ 4.229.608,13</text:p>
          </table:table-cell>
          <table:table-cell table:style-name="ce9" table:formula="of:=SUM([.J10:.J13])" office:value-type="currency" office:currency="BRL" office:value="4243897.76" calcext:value-type="currency">
            <text:p>R$ 4.243.897,76</text:p>
          </table:table-cell>
          <table:table-cell table:style-name="ce9" table:formula="of:=SUM([.K10:.K13])" office:value-type="currency" office:currency="BRL" office:value="4289427.2" calcext:value-type="currency">
            <text:p>R$ 4.289.427,20</text:p>
          </table:table-cell>
          <table:table-cell table:style-name="ce9" table:formula="of:=SUM([.L10:.L13])" office:value-type="currency" office:currency="BRL" office:value="4275630.85" calcext:value-type="currency">
            <text:p>R$ 4.275.630,85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46467410.42" calcext:value-type="currency">
            <text:p>R$ 46.467.410,42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12-01" calcext:value-type="date" table:number-columns-spanned="13" table:number-rows-spanned="1">
            <text:p>01/12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4:56:55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2-01T15:00:57.252000000</dc:date>
    <meta:editing-cycles>255</meta:editing-cycles>
    <meta:editing-duration>PT1H36M2S</meta:editing-duration>
    <meta:document-statistic meta:table-count="1" meta:cell-count="94" meta:object-count="0"/>
    <meta:user-defined meta:name="ProgId">Excel.Sheet</meta:user-defined>
  </office:meta>
</office:document-meta>
</file>