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48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OUTUBR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style-name="ce5" office:value-type="currency" office:currency="BRL" office:value="3700471.02" calcext:value-type="currency">
            <text:p>R$ 3.700.471,02</text:p>
          </table:table-cell>
          <table:table-cell table:style-name="ce5" office:value-type="currency" office:currency="BRL" office:value="3695091.68" calcext:value-type="currency">
            <text:p>R$ 3.695.091,68</text:p>
          </table:table-cell>
          <table:table-cell table:style-name="ce5" office:value-type="currency" office:currency="BRL" office:value="3743908.33" calcext:value-type="currency">
            <text:p>R$ 3.743.908,33</text:p>
          </table:table-cell>
          <table:table-cell table:style-name="ce5" office:value-type="currency" office:currency="BRL" office:value="3753624.78" calcext:value-type="currency">
            <text:p>R$ 3.753.624,78</text:p>
          </table:table-cell>
          <table:table-cell table:style-name="ce5" office:value-type="currency" office:currency="BRL" office:value="3752678.46" calcext:value-type="currency">
            <text:p>R$ 3.752.678,46</text:p>
          </table:table-cell>
          <table:table-cell table:style-name="ce5" office:value-type="currency" office:currency="BRL" office:value="3771112.02" calcext:value-type="currency">
            <text:p>R$ 3.771.112,02</text:p>
          </table:table-cell>
          <table:table-cell table:style-name="ce5" office:value-type="currency" office:currency="BRL" office:value="3775189.5" calcext:value-type="currency">
            <text:p>R$ 3.775.189,50</text:p>
          </table:table-cell>
          <table:table-cell table:style-name="ce5" office:value-type="currency" office:currency="BRL" office:value="3792595.41" calcext:value-type="currency">
            <text:p>R$ 3.792.595,41</text:p>
          </table:table-cell>
          <table:table-cell table:style-name="ce5" office:value-type="currency" office:currency="BRL" office:value="3828292.72" calcext:value-type="currency">
            <text:p>R$ 3.828.292,72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37681056.23" calcext:value-type="currency">
            <text:p>R$ 37.681.056,23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style-name="ce5" office:value-type="currency" office:currency="BRL" office:value="3512.28" calcext:value-type="currency">
            <text:p>R$ 3.512,28</text:p>
          </table:table-cell>
          <table:table-cell table:style-name="ce5" office:value-type="currency" office:currency="BRL" office:value="3845.64" calcext:value-type="currency">
            <text:p>R$ 3.845,64</text:p>
          </table:table-cell>
          <table:table-cell table:style-name="ce5" office:value-type="currency" office:currency="BRL" office:value="7551.12" calcext:value-type="currency">
            <text:p>R$ 7.551,12</text:p>
          </table:table-cell>
          <table:table-cell table:style-name="ce5" office:value-type="currency" office:currency="BRL" office:value="7891.5" calcext:value-type="currency">
            <text:p>R$ 7.891,50</text:p>
          </table:table-cell>
          <table:table-cell table:style-name="ce5" office:value-type="currency" office:currency="BRL" office:value="7906.24" calcext:value-type="currency">
            <text:p>R$ 7.906,24</text:p>
          </table:table-cell>
          <table:table-cell table:style-name="ce5" office:value-type="currency" office:currency="BRL" office:value="8006.3" calcext:value-type="currency">
            <text:p>R$ 8.006,30</text:p>
          </table:table-cell>
          <table:table-cell table:style-name="ce5" office:value-type="currency" office:currency="BRL" office:value="8110.2" calcext:value-type="currency">
            <text:p>R$ 8.110,20</text:p>
          </table:table-cell>
          <table:table-cell table:style-name="ce5" office:value-type="currency" office:currency="BRL" office:value="8132.62" calcext:value-type="currency">
            <text:p>R$ 8.132,62</text:p>
          </table:table-cell>
          <table:table-cell table:style-name="ce5" office:value-type="currency" office:currency="BRL" office:value="8221.08" calcext:value-type="currency">
            <text:p>R$ 8.221,08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67251.3" calcext:value-type="currency">
            <text:p>R$ 67.251,30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style-name="ce5" office:value-type="currency" office:currency="BRL" office:value="22171.93" calcext:value-type="currency">
            <text:p>R$ 22.171,93</text:p>
          </table:table-cell>
          <table:table-cell table:style-name="ce5" office:value-type="currency" office:currency="BRL" office:value="22271.28" calcext:value-type="currency">
            <text:p>R$ 22.271,28</text:p>
          </table:table-cell>
          <table:table-cell table:style-name="ce5" office:value-type="currency" office:currency="BRL" office:value="22392.86" calcext:value-type="currency">
            <text:p>R$ 22.392,86</text:p>
          </table:table-cell>
          <table:table-cell table:style-name="ce5" office:value-type="currency" office:currency="BRL" office:value="22501.36" calcext:value-type="currency">
            <text:p>R$ 22.501,36</text:p>
          </table:table-cell>
          <table:table-cell table:style-name="ce5" office:value-type="currency" office:currency="BRL" office:value="22636" calcext:value-type="currency">
            <text:p>R$ 22.636,00</text:p>
          </table:table-cell>
          <table:table-cell table:style-name="ce5" office:value-type="currency" office:currency="BRL" office:value="22769.34" calcext:value-type="currency">
            <text:p>R$ 22.769,34</text:p>
          </table:table-cell>
          <table:table-cell table:style-name="ce5" office:value-type="currency" office:currency="BRL" office:value="22903.99" calcext:value-type="currency">
            <text:p>R$ 22.903,99</text:p>
          </table:table-cell>
          <table:table-cell table:style-name="ce5" office:value-type="currency" office:currency="BRL" office:value="23056.94" calcext:value-type="currency">
            <text:p>R$ 23.056,94</text:p>
          </table:table-cell>
          <table:table-cell table:style-name="ce5" office:value-type="currency" office:currency="BRL" office:value="23196.81" calcext:value-type="currency">
            <text:p>R$ 23.196,81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225977.02" calcext:value-type="currency">
            <text:p>R$ 225.977,02</text:p>
          </table:table-cell>
          <table:table-cell table:style-name="ce7" table:number-columns-repeated="1010"/>
        </table:table-row>
        <table:table-row table:style-name="ro2">
          <table:table-cell table:style-name="ce4" office:value-type="string" calcext:value-type="string">
            <text:p>INSTITUTO NACIONAL DE SEGURIDADE SOCIAL (INSS) – G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style-name="ce5" office:value-type="currency" office:currency="BRL" office:value="395272.96" calcext:value-type="currency">
            <text:p>R$ 395.272,96</text:p>
          </table:table-cell>
          <table:table-cell table:style-name="ce5" office:value-type="currency" office:currency="BRL" office:value="479414.87" calcext:value-type="currency">
            <text:p>R$ 479.414,87</text:p>
          </table:table-cell>
          <table:table-cell table:style-name="ce5" office:value-type="currency" office:currency="BRL" office:value="416560.68" calcext:value-type="currency">
            <text:p>R$ 416.560,68</text:p>
          </table:table-cell>
          <table:table-cell table:style-name="ce5" office:value-type="currency" office:currency="BRL" office:value="421265.43" calcext:value-type="currency">
            <text:p>R$ 421.265,43</text:p>
          </table:table-cell>
          <table:table-cell table:style-name="ce5" office:value-type="currency" office:currency="BRL" office:value="416871.85" calcext:value-type="currency">
            <text:p>R$ 416.871,85</text:p>
          </table:table-cell>
          <table:table-cell table:style-name="ce5" office:value-type="currency" office:currency="BRL" office:value="448929.17" calcext:value-type="currency">
            <text:p>R$ 448.929,17</text:p>
          </table:table-cell>
          <table:table-cell table:style-name="ce5" office:value-type="currency" office:currency="BRL" office:value="423404.44" calcext:value-type="currency">
            <text:p>R$ 423.404,44</text:p>
          </table:table-cell>
          <table:table-cell table:style-name="ce5" office:value-type="currency" office:currency="BRL" office:value="420112.79" calcext:value-type="currency">
            <text:p>R$ 420.112,79</text:p>
          </table:table-cell>
          <table:table-cell table:style-name="ce5" office:value-type="currency" office:currency="BRL" office:value="429716.59" calcext:value-type="currency">
            <text:p>R$ 429.716,59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4217495.02" calcext:value-type="currency">
            <text:p>R$ 4.217.495,02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4121428.19" calcext:value-type="currency">
            <text:p>R$ 4.121.428,19</text:p>
          </table:table-cell>
          <table:table-cell table:style-name="ce9" table:formula="of:=SUM([.D10:.D13])" office:value-type="currency" office:currency="BRL" office:value="4200623.47" calcext:value-type="currency">
            <text:p>R$ 4.200.623,47</text:p>
          </table:table-cell>
          <table:table-cell table:style-name="ce9" table:formula="of:=SUM([.E10:.E13])" office:value-type="currency" office:currency="BRL" office:value="4190412.99" calcext:value-type="currency">
            <text:p>R$ 4.190.412,99</text:p>
          </table:table-cell>
          <table:table-cell table:style-name="ce9" table:formula="of:=SUM([.F10:.F13])" office:value-type="currency" office:currency="BRL" office:value="4205283.07" calcext:value-type="currency">
            <text:p>R$ 4.205.283,07</text:p>
          </table:table-cell>
          <table:table-cell table:style-name="ce9" table:formula="of:=SUM([.G10:.G13])" office:value-type="currency" office:currency="BRL" office:value="4200092.55" calcext:value-type="currency">
            <text:p>R$ 4.200.092,55</text:p>
          </table:table-cell>
          <table:table-cell table:style-name="ce9" table:formula="of:=SUM([.H10:.H13])" office:value-type="currency" office:currency="BRL" office:value="4250816.83" calcext:value-type="currency">
            <text:p>R$ 4.250.816,83</text:p>
          </table:table-cell>
          <table:table-cell table:style-name="ce9" table:formula="of:=SUM([.I10:.I13])" office:value-type="currency" office:currency="BRL" office:value="4229608.13" calcext:value-type="currency">
            <text:p>R$ 4.229.608,13</text:p>
          </table:table-cell>
          <table:table-cell table:style-name="ce9" table:formula="of:=SUM([.J10:.J13])" office:value-type="currency" office:currency="BRL" office:value="4243897.76" calcext:value-type="currency">
            <text:p>R$ 4.243.897,76</text:p>
          </table:table-cell>
          <table:table-cell table:style-name="ce9" table:formula="of:=SUM([.K10:.K13])" office:value-type="currency" office:currency="BRL" office:value="4289427.2" calcext:value-type="currency">
            <text:p>R$ 4.289.427,2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42191779.57" calcext:value-type="currency">
            <text:p>R$ 42.191.779,57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11-08" calcext:value-type="date" table:number-columns-spanned="13" table:number-rows-spanned="1">
            <text:p>08/11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04:24.9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11-08T11:05:36.675000000</dc:date>
    <meta:editing-cycles>252</meta:editing-cycles>
    <meta:editing-duration>PT1H32M</meta:editing-duration>
    <meta:document-statistic meta:table-count="1" meta:cell-count="94" meta:object-count="0"/>
    <meta:user-defined meta:name="ProgId">Excel.Sheet</meta:user-defined>
  </office:meta>
</office:document-meta>
</file>