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SETEMBR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style-name="ce5" office:value-type="currency" office:currency="BRL" office:value="3771112.02" calcext:value-type="currency">
            <text:p>R$ 3.771.112,02</text:p>
          </table:table-cell>
          <table:table-cell table:style-name="ce5" office:value-type="currency" office:currency="BRL" office:value="3775189.5" calcext:value-type="currency">
            <text:p>R$ 3.775.189,50</text:p>
          </table:table-cell>
          <table:table-cell table:style-name="ce5" office:value-type="currency" office:currency="BRL" office:value="3792595.41" calcext:value-type="currency">
            <text:p>R$ 3.792.595,41</text:p>
          </table:table-cell>
          <table:table-cell table:number-columns-repeated="3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33852763.51" calcext:value-type="currency">
            <text:p>R$ 33.852.763,51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style-name="ce5" office:value-type="currency" office:currency="BRL" office:value="8006.3" calcext:value-type="currency">
            <text:p>R$ 8.006,30</text:p>
          </table:table-cell>
          <table:table-cell table:style-name="ce5" office:value-type="currency" office:currency="BRL" office:value="8110.2" calcext:value-type="currency">
            <text:p>R$ 8.110,20</text:p>
          </table:table-cell>
          <table:table-cell table:style-name="ce5" office:value-type="currency" office:currency="BRL" office:value="8132.62" calcext:value-type="currency">
            <text:p>R$ 8.132,62</text:p>
          </table:table-cell>
          <table:table-cell table:number-columns-repeated="3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59030.22" calcext:value-type="currency">
            <text:p>R$ 59.030,22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style-name="ce5" office:value-type="currency" office:currency="BRL" office:value="22769.34" calcext:value-type="currency">
            <text:p>R$ 22.769,34</text:p>
          </table:table-cell>
          <table:table-cell table:style-name="ce5" office:value-type="currency" office:currency="BRL" office:value="22903.99" calcext:value-type="currency">
            <text:p>R$ 22.903,99</text:p>
          </table:table-cell>
          <table:table-cell table:style-name="ce5" office:value-type="currency" office:currency="BRL" office:value="23056.94" calcext:value-type="currency">
            <text:p>R$ 23.056,94</text:p>
          </table:table-cell>
          <table:table-cell table:number-columns-repeated="3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202780.21" calcext:value-type="currency">
            <text:p>R$ 202.780,21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style-name="ce5" office:value-type="currency" office:currency="BRL" office:value="448929.17" calcext:value-type="currency">
            <text:p>R$ 448.929,17</text:p>
          </table:table-cell>
          <table:table-cell table:style-name="ce5" office:value-type="currency" office:currency="BRL" office:value="423404.44" calcext:value-type="currency">
            <text:p>R$ 423.404,44</text:p>
          </table:table-cell>
          <table:table-cell table:style-name="ce5" office:value-type="currency" office:currency="BRL" office:value="420112.79" calcext:value-type="currency">
            <text:p>R$ 420.112,79</text:p>
          </table:table-cell>
          <table:table-cell table:number-columns-repeated="3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3787778.43" calcext:value-type="currency">
            <text:p>R$ 3.787.778,43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4250816.83" calcext:value-type="currency">
            <text:p>R$ 4.250.816,83</text:p>
          </table:table-cell>
          <table:table-cell table:style-name="ce9" table:formula="of:=SUM([.I10:.I13])" office:value-type="currency" office:currency="BRL" office:value="4229608.13" calcext:value-type="currency">
            <text:p>R$ 4.229.608,13</text:p>
          </table:table-cell>
          <table:table-cell table:style-name="ce9" table:formula="of:=SUM([.J10:.J13])" office:value-type="currency" office:currency="BRL" office:value="4243897.76" calcext:value-type="currency">
            <text:p>R$ 4.243.897,76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37902352.37" calcext:value-type="currency">
            <text:p>R$ 37.902.352,37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10-06" calcext:value-type="date" table:number-columns-spanned="13" table:number-rows-spanned="1">
            <text:p>06/10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6:08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0-06T14:46:16.538000000</dc:date>
    <meta:editing-cycles>246</meta:editing-cycles>
    <meta:editing-duration>PT1H29M23S</meta:editing-duration>
    <meta:document-statistic meta:table-count="1" meta:cell-count="94" meta:object-count="0"/>
    <meta:user-defined meta:name="ProgId">Excel.Sheet</meta:user-defined>
  </office:meta>
</office:document-meta>
</file>