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ABRIL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5-02" calcext:value-type="date" table:number-columns-spanned="13" table:number-rows-spanned="1">
            <text:p>02/05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37:37.0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05-02T10:37:49.159000000</dc:date>
    <meta:editing-cycles>131</meta:editing-cycles>
    <meta:editing-duration>PT9M58S</meta:editing-duration>
    <meta:document-statistic meta:table-count="1" meta:cell-count="25" meta:object-count="0"/>
  </office:meta>
</office:document-meta>
</file>