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AGOST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9-01" calcext:value-type="date" table:number-columns-spanned="13" table:number-rows-spanned="1">
            <text:p>01/09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9:30:45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1:40Z</meta:creation-date>
    <dc:date>2022-09-01T09:30:53.612000000</dc:date>
    <meta:editing-cycles>141</meta:editing-cycles>
    <meta:editing-duration>PT13M47S</meta:editing-duration>
    <meta:document-statistic meta:table-count="1" meta:cell-count="25" meta:object-count="0"/>
  </office:meta>
</office:document-meta>
</file>