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DEZEMBR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3-01-10" calcext:value-type="date" table:number-columns-spanned="13" table:number-rows-spanned="1">
            <text:p>10/01/2023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1:49.5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3-01-10T14:42:00.291000000</dc:date>
    <meta:editing-cycles>148</meta:editing-cycles>
    <meta:editing-duration>PT17M50S</meta:editing-duration>
    <meta:document-statistic meta:table-count="1" meta:cell-count="25" meta:object-count="0"/>
  </office:meta>
</office:document-meta>
</file>