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JULHO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2-08-08" calcext:value-type="date" table:number-columns-spanned="13" table:number-rows-spanned="1">
            <text:p>08/08/2022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5:03:26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1:40Z</meta:creation-date>
    <dc:date>2022-08-08T15:03:38.018000000</dc:date>
    <meta:editing-cycles>138</meta:editing-cycles>
    <meta:editing-duration>PT13M12S</meta:editing-duration>
    <meta:document-statistic meta:table-count="1" meta:cell-count="25" meta:object-count="0"/>
  </office:meta>
</office:document-meta>
</file>