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JUNH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7-07" calcext:value-type="date" table:number-columns-spanned="13" table:number-rows-spanned="1">
            <text:p>07/07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10:33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07-07T11:10:40.923000000</dc:date>
    <meta:editing-cycles>135</meta:editing-cycles>
    <meta:editing-duration>PT12M42S</meta:editing-duration>
    <meta:document-statistic meta:table-count="1" meta:cell-count="25" meta:object-count="0"/>
  </office:meta>
</office:document-meta>
</file>