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23"/>
        <table:table-column table:style-name="co2" table:number-columns-repeated="9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50" table:default-cell-style-name="ce23"/>
        <table:table-row table:style-name="ro1">
          <table:table-cell table:style-name="ce6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6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8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9" office:value-type="string" calcext:value-type="string" table:number-columns-spanned="14" table:number-rows-spanned="1">
            <text:p>UG: 250102 – FUNDO ESPECIAL DO MINISTÉRIO PÚBLICO – FEMP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MAIO 2022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1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12" office:value-type="string" calcext:value-type="string" table:number-columns-spanned="1" table:number-rows-spanned="2">
            <text:p>FUNDO OU INSTITUTO PREVIDENCIÁRIO</text:p>
          </table:table-cell>
          <table:table-cell table:style-name="ce13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5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 table:number-columns-spanned="14" table:number-rows-spanned="1">
            <text:p>SEM MOVIMENTO NO MÊ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5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4" office:value-type="string" calcext:value-type="string">
            <text:p>Data da Última Atualização:</text:p>
          </table:table-cell>
          <table:table-cell table:style-name="ce16" office:value-type="date" office:date-value="2022-06-03" calcext:value-type="date" table:number-columns-spanned="13" table:number-rows-spanned="1">
            <text:p>03/06/2022</text:p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style-name="ce5" table:number-columns-repeated="12"/>
          <table:table-cell/>
          <table:table-cell table:style-name="ce5"/>
          <table:table-cell table:number-columns-repeated="50"/>
        </table:table-row>
        <table:table-row table:style-name="ro1">
          <table:table-cell table:style-name="ce17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5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REPASSES_PREVIDENCIARIOS.$A$1" table:cell-range-address="REPASSES_PREVIDENCIARIOS.$A$1:REPASSES_PREVIDENCIARIOS.$N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7:31:32.3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1:40Z</meta:creation-date>
    <dc:date>2022-06-03T07:31:39.542000000</dc:date>
    <meta:editing-cycles>133</meta:editing-cycles>
    <meta:editing-duration>PT12M23S</meta:editing-duration>
    <meta:document-statistic meta:table-count="1" meta:cell-count="25" meta:object-count="0"/>
  </office:meta>
</office:document-meta>
</file>