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10" office:value-type="string" calcext:value-type="string" table:number-columns-spanned="14" table:number-rows-spanned="1">
            <text:p><text:span text:style-name="T1">OUTUBRO</text:span>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11-08" calcext:value-type="date" table:number-columns-spanned="13" table:number-rows-spanned="1">
            <text:p>08/11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5:49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11-08T11:15:57.386000000</dc:date>
    <meta:editing-cycles>145</meta:editing-cycles>
    <meta:editing-duration>PT14M26S</meta:editing-duration>
    <meta:document-statistic meta:table-count="1" meta:cell-count="25" meta:object-count="0"/>
  </office:meta>
</office:document-meta>
</file>