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JANEIRO 2023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3-02-04" calcext:value-type="date" table:number-columns-spanned="3" table:number-rows-spanned="1">
            <text:p>04/02/2023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58:44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EGO ALVES DE CARVALHO</meta:initial-creator>
    <meta:creation-date>2020-12-09T19:19:31Z</meta:creation-date>
    <dc:date>2023-02-04T09:59:01.140000000</dc:date>
    <meta:editing-cycles>153</meta:editing-cycles>
    <meta:editing-duration>PT11M32S</meta:editing-duration>
    <meta:document-statistic meta:table-count="1" meta:cell-count="14" meta:object-count="0"/>
  </office:meta>
</office:document-meta>
</file>