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MAIO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SEM MOVIMENTO NO MÊ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6-07T00:00:00" table:number-columns-spanned="3" table:number-rows-spanned="1" table:style-name="ce13">
            <text:p>07/06/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FRANCISCO LUIZ DE PAULA REGO</dc:creator>
    <meta:creation-date>2020-12-09T19:19:31Z</meta:creation-date>
    <dc:date>2023-06-07T17:38:00Z</dc:date>
    <meta:editing-cycles>155</meta:editing-cycles>
    <meta:editing-duration>PT723S</meta:editing-duration>
  </office:meta>
</office:document-meta>
</file>