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DEZEMBR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3-01-10" calcext:value-type="date" table:number-columns-spanned="3" table:number-rows-spanned="1">
            <text:p>10/01/2023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2:04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DIEGO ALVES DE CARVALHO</meta:initial-creator>
    <meta:creation-date>2020-12-09T19:19:31Z</meta:creation-date>
    <dc:date>2023-01-10T14:42:12.707000000</dc:date>
    <meta:editing-cycles>152</meta:editing-cycles>
    <meta:editing-duration>PT11M15S</meta:editing-duration>
    <meta:document-statistic meta:table-count="1" meta:cell-count="14" meta:object-count="0"/>
  </office:meta>
</office:document-meta>
</file>